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Helvetica, sans-serif" svg:font-family="Arial, Helvetica, sans-serif"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NewRoman" svg:font-family="TimesNewRoman" style:font-family-generic="roman" style:font-pitch="variable"/>
    <style:font-face style:name="Calibri" svg:font-family="Calibri" style:font-family-generic="swiss" style:font-pitch="variable" svg:panose-1="2 15 5 2 2 2 4 3 2 4"/>
    <style:font-face style:name="Roboto, arial, sans-serif" svg:font-family="Roboto, arial, sans-serif"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Обычный" style:master-page-name="MP0" style:family="paragraph">
      <style:paragraph-properties fo:break-before="page"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2"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3"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4"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5"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6"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7"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8"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9"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0"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1"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2"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3"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4"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5"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6"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7"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8"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19"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20"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21"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22"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23"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24"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etter-spacing="0.0833in" fo:language="uk" fo:country="UA"/>
    </style:style>
    <style:style style:name="P25"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etter-spacing="0.0833in" fo:language="uk" fo:country="UA"/>
    </style:style>
    <style:style style:name="P26"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27"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28"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style>
    <style:style style:name="T29" style:parent-style-name="Основнойшрифтабзаца" style:family="text">
      <style:text-properties style:font-name="Times New Roman" style:font-name-complex="Times New Roman" fo:language="uk" fo:country="UA"/>
    </style:style>
    <style:style style:name="T30" style:parent-style-name="Основнойшрифтабзаца" style:family="text">
      <style:text-properties style:font-name="Times New Roman" style:font-name-complex="Times New Roman" fo:font-weight="bold" style:font-weight-asian="bold" fo:language="uk" fo:country="UA"/>
    </style:style>
    <style:style style:name="T31" style:parent-style-name="Основнойшрифтабзаца" style:family="text">
      <style:text-properties style:font-name="Times New Roman" style:font-name-complex="Times New Roman" fo:language="uk" fo:country="UA"/>
    </style:style>
    <style:style style:name="P32"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33"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34"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35"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36"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language="uk" fo:country="UA"/>
    </style:style>
    <style:style style:name="P37"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38"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39"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40" style:parent-style-name="Обычный" style:family="paragraph">
      <style:paragraph-properties fo:text-align="center">
        <style:tab-stops>
          <style:tab-stop style:type="left" style:position="0.1187in"/>
          <style:tab-stop style:type="left" style:position="0.475in"/>
          <style:tab-stop style:type="left" style:position="0.5937in"/>
        </style:tab-stops>
      </style:paragraph-properties>
      <style:text-properties style:font-name="Times New Roman" style:font-name-complex="Times New Roman" fo:font-weight="bold" style:font-weight-asian="bold" fo:language="uk" fo:country="UA"/>
    </style:style>
    <style:style style:name="P41" style:parent-style-name="Абзацсписка" style:family="paragraph">
      <style:paragraph-properties fo:text-align="center" fo:line-height="150%" fo:margin-left="0in">
        <style:tab-stops/>
      </style:paragraph-properties>
      <style:text-properties style:font-name="Times New Roman" fo:font-size="12pt" style:font-size-asian="12pt" style:font-size-complex="12pt" fo:language="uk" fo:country="UA"/>
    </style:style>
    <style:style style:name="P42" style:parent-style-name="Абзацсписка" style:family="paragraph">
      <style:paragraph-properties fo:text-align="center" fo:line-height="150%" fo:margin-left="0in">
        <style:tab-stops/>
      </style:paragraph-properties>
      <style:text-properties style:font-name="Times New Roman" fo:font-size="12pt" style:font-size-asian="12pt" style:font-size-complex="12pt" fo:language="uk" fo:country="UA"/>
    </style:style>
    <style:style style:name="P43" style:parent-style-name="Абзацсписка" style:family="paragraph">
      <style:paragraph-properties fo:text-align="center" fo:line-height="150%" fo:margin-left="0in">
        <style:tab-stops/>
      </style:paragraph-properties>
      <style:text-properties style:font-name="Times New Roman" fo:font-size="12pt" style:font-size-asian="12pt" style:font-size-complex="12pt" fo:language="uk" fo:country="UA"/>
    </style:style>
    <style:style style:name="P44" style:parent-style-name="Абзацсписка" style:family="paragraph">
      <style:paragraph-properties fo:text-align="center" fo:line-height="150%" fo:margin-left="0in">
        <style:tab-stops/>
      </style:paragraph-properties>
      <style:text-properties style:font-name="Times New Roman" fo:font-size="12pt" style:font-size-asian="12pt" style:font-size-complex="12pt" fo:language="uk" fo:country="UA"/>
    </style:style>
    <style:style style:name="P45" style:parent-style-name="Абзацсписка" style:family="paragraph">
      <style:paragraph-properties fo:text-align="center" fo:line-height="150%" fo:margin-left="0in">
        <style:tab-stops/>
      </style:paragraph-properties>
      <style:text-properties style:font-name="Times New Roman" fo:font-size="12pt" style:font-size-asian="12pt" style:font-size-complex="12pt" fo:language="uk" fo:country="UA"/>
    </style:style>
    <style:style style:name="P46" style:parent-style-name="Абзацсписка" style:family="paragraph">
      <style:paragraph-properties fo:text-align="center" fo:line-height="150%" fo:margin-left="0in">
        <style:tab-stops/>
      </style:paragraph-properties>
      <style:text-properties style:font-name="Times New Roman" fo:font-size="12pt" style:font-size-asian="12pt" style:font-size-complex="12pt" fo:language="uk" fo:country="UA"/>
    </style:style>
    <style:style style:name="P47" style:parent-style-name="Абзацсписка" style:family="paragraph">
      <style:paragraph-properties fo:text-align="center" fo:line-height="150%" fo:margin-left="0in">
        <style:tab-stops/>
      </style:paragraph-properties>
      <style:text-properties style:font-name="Times New Roman" fo:font-size="12pt" style:font-size-asian="12pt" style:font-size-complex="12pt" fo:language="uk" fo:country="UA"/>
    </style:style>
    <style:style style:name="P48" style:parent-style-name="Standard" style:family="paragraph">
      <style:paragraph-properties fo:widows="2" fo:orphans="2" fo:text-align="center"/>
    </style:style>
    <style:style style:name="T49" style:parent-style-name="Основнойшрифтабзаца" style:family="text">
      <style:text-properties style:font-name="Times New Roman" style:font-name-complex="Times New Roman" fo:language="uk" fo:country="UA"/>
    </style:style>
    <style:style style:name="T50" style:parent-style-name="Основнойшрифтабзаца" style:family="text">
      <style:text-properties style:font-name="Times New Roman" style:font-name-complex="Times New Roman"/>
    </style:style>
    <style:style style:name="P51" style:parent-style-name="Standard" style:family="paragraph">
      <style:paragraph-properties fo:widows="2" fo:orphans="2" fo:break-before="page" fo:text-align="center"/>
    </style:style>
    <style:style style:name="T52"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T53"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54" style:parent-style-name="Standard" style:family="paragraph">
      <style:paragraph-properties fo:widows="2" fo:orphans="2" fo:text-align="justify"/>
      <style:text-properties fo:font-size="14pt" style:font-size-asian="14pt" style:font-size-complex="14pt"/>
    </style:style>
    <style:style style:name="P55" style:parent-style-name="Standard" style:family="paragraph">
      <style:paragraph-properties fo:widows="2" fo:orphans="2" fo:text-align="justify"/>
      <style:text-properties fo:font-size="14pt" style:font-size-asian="14pt" style:font-size-complex="14pt" fo:language="uk" fo:country="UA"/>
    </style:style>
    <style:style style:name="P56" style:parent-style-name="Standard" style:family="paragraph">
      <style:paragraph-properties fo:widows="2" fo:orphans="2" fo:text-align="justify"/>
      <style:text-properties fo:font-size="14pt" style:font-size-asian="14pt" style:font-size-complex="14pt" fo:language="uk" fo:country="UA"/>
    </style:style>
    <style:style style:name="P57" style:parent-style-name="Standard" style:family="paragraph">
      <style:paragraph-properties fo:widows="2" fo:orphans="2" fo:text-align="justify"/>
      <style:text-properties fo:font-size="14pt" style:font-size-asian="14pt" style:font-size-complex="14pt" fo:language="uk" fo:country="UA"/>
    </style:style>
    <style:style style:name="P58" style:parent-style-name="Standard" style:family="paragraph">
      <style:paragraph-properties fo:widows="2" fo:orphans="2" fo:text-align="justify"/>
      <style:text-properties fo:font-size="14pt" style:font-size-asian="14pt" style:font-size-complex="14pt" fo:language="uk" fo:country="UA"/>
    </style:style>
    <style:style style:name="P59" style:parent-style-name="Standard" style:family="paragraph">
      <style:paragraph-properties fo:widows="2" fo:orphans="2" fo:text-align="justify"/>
      <style:text-properties fo:font-size="14pt" style:font-size-asian="14pt" style:font-size-complex="14pt" fo:language="uk" fo:country="UA"/>
    </style:style>
    <style:style style:name="P60" style:parent-style-name="Standard" style:family="paragraph">
      <style:paragraph-properties fo:widows="2" fo:orphans="2" fo:text-align="justify"/>
      <style:text-properties fo:font-size="14pt" style:font-size-asian="14pt" style:font-size-complex="14pt" fo:language="uk" fo:country="UA"/>
    </style:style>
    <style:style style:name="P61" style:parent-style-name="Standard" style:family="paragraph">
      <style:paragraph-properties fo:widows="2" fo:orphans="2" fo:text-align="justify"/>
      <style:text-properties fo:font-size="14pt" style:font-size-asian="14pt" style:font-size-complex="14pt" fo:language="uk" fo:country="UA"/>
    </style:style>
    <style:style style:name="P62" style:parent-style-name="Standard" style:family="paragraph">
      <style:paragraph-properties fo:widows="2" fo:orphans="2" fo:text-align="justify"/>
      <style:text-properties fo:font-size="14pt" style:font-size-asian="14pt" style:font-size-complex="14pt" fo:language="uk" fo:country="UA"/>
    </style:style>
    <style:style style:name="P63" style:parent-style-name="Standard" style:family="paragraph">
      <style:paragraph-properties fo:widows="2" fo:orphans="2" fo:text-align="justify"/>
      <style:text-properties fo:font-size="14pt" style:font-size-asian="14pt" style:font-size-complex="14pt" fo:language="uk" fo:country="UA"/>
    </style:style>
    <style:style style:name="P64" style:parent-style-name="Standard" style:family="paragraph">
      <style:paragraph-properties fo:widows="2" fo:orphans="2" fo:text-align="justify"/>
      <style:text-properties fo:font-size="14pt" style:font-size-asian="14pt" style:font-size-complex="14pt" fo:language="uk" fo:country="UA"/>
    </style:style>
    <style:style style:name="P65" style:parent-style-name="Standard" style:family="paragraph">
      <style:paragraph-properties fo:widows="2" fo:orphans="2" fo:text-align="justify"/>
      <style:text-properties fo:font-size="14pt" style:font-size-asian="14pt" style:font-size-complex="14pt" fo:language="uk" fo:country="UA"/>
    </style:style>
    <style:style style:name="P66" style:parent-style-name="Standard" style:family="paragraph">
      <style:paragraph-properties fo:widows="2" fo:orphans="2" fo:text-align="justify"/>
    </style:style>
    <style:style style:name="T67"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P68" style:parent-style-name="Standard" style:family="paragraph">
      <style:paragraph-properties fo:widows="2" fo:orphans="2" fo:text-align="justify"/>
      <style:text-properties fo:font-size="14pt" style:font-size-asian="14pt" style:font-size-complex="14pt" fo:language="uk" fo:country="UA"/>
    </style:style>
    <style:style style:name="P69" style:parent-style-name="Standard" style:family="paragraph">
      <style:paragraph-properties fo:widows="2" fo:orphans="2" fo:text-align="justify"/>
      <style:text-properties fo:font-size="14pt" style:font-size-asian="14pt" style:font-size-complex="14pt" fo:language="uk" fo:country="UA"/>
    </style:style>
    <style:style style:name="P70" style:parent-style-name="Standard" style:family="paragraph">
      <style:paragraph-properties fo:widows="2" fo:orphans="2" fo:text-align="justify"/>
      <style:text-properties fo:font-size="14pt" style:font-size-asian="14pt" style:font-size-complex="14pt" fo:language="uk" fo:country="UA"/>
    </style:style>
    <style:style style:name="P71" style:parent-style-name="Standard" style:family="paragraph">
      <style:paragraph-properties fo:widows="2" fo:orphans="2" fo:text-align="justify"/>
      <style:text-properties fo:font-size="14pt" style:font-size-asian="14pt" style:font-size-complex="14pt" fo:language="uk" fo:country="UA"/>
    </style:style>
    <style:style style:name="P72" style:parent-style-name="Standard" style:family="paragraph">
      <style:paragraph-properties fo:widows="2" fo:orphans="2" fo:text-align="justify"/>
      <style:text-properties fo:font-size="14pt" style:font-size-asian="14pt" style:font-size-complex="14pt" fo:language="uk" fo:country="UA"/>
    </style:style>
    <style:style style:name="P73" style:parent-style-name="Standard" style:family="paragraph">
      <style:paragraph-properties fo:widows="2" fo:orphans="2" fo:text-align="justify"/>
      <style:text-properties fo:font-size="14pt" style:font-size-asian="14pt" style:font-size-complex="14pt" fo:language="uk" fo:country="UA"/>
    </style:style>
    <style:style style:name="P74" style:parent-style-name="Standard" style:family="paragraph">
      <style:paragraph-properties fo:widows="2" fo:orphans="2" fo:text-align="justify"/>
      <style:text-properties fo:font-size="14pt" style:font-size-asian="14pt" style:font-size-complex="14pt" fo:language="uk" fo:country="UA"/>
    </style:style>
    <style:style style:name="P75" style:parent-style-name="Standard" style:family="paragraph">
      <style:paragraph-properties fo:widows="2" fo:orphans="2" fo:text-align="justify"/>
      <style:text-properties fo:font-size="14pt" style:font-size-asian="14pt" style:font-size-complex="14pt" fo:language="uk" fo:country="UA"/>
    </style:style>
    <style:style style:name="P76" style:parent-style-name="Standard" style:family="paragraph">
      <style:paragraph-properties fo:widows="2" fo:orphans="2" fo:text-align="justify"/>
      <style:text-properties fo:font-size="14pt" style:font-size-asian="14pt" style:font-size-complex="14pt" fo:language="uk" fo:country="UA"/>
    </style:style>
    <style:style style:name="P77" style:parent-style-name="Standard" style:family="paragraph">
      <style:paragraph-properties fo:widows="2" fo:orphans="2" fo:text-align="justify"/>
      <style:text-properties fo:font-size="14pt" style:font-size-asian="14pt" style:font-size-complex="14pt" fo:language="uk" fo:country="UA"/>
    </style:style>
    <style:style style:name="P78" style:parent-style-name="Standard" style:family="paragraph">
      <style:paragraph-properties fo:widows="2" fo:orphans="2" fo:text-align="justify"/>
      <style:text-properties fo:font-size="14pt" style:font-size-asian="14pt" style:font-size-complex="14pt" fo:language="uk" fo:country="UA"/>
    </style:style>
    <style:style style:name="P79" style:parent-style-name="Standard" style:family="paragraph">
      <style:paragraph-properties fo:widows="2" fo:orphans="2" fo:text-align="justify"/>
      <style:text-properties fo:font-size="14pt" style:font-size-asian="14pt" style:font-size-complex="14pt" fo:language="uk" fo:country="UA"/>
    </style:style>
    <style:style style:name="P80" style:parent-style-name="Standard" style:family="paragraph">
      <style:paragraph-properties fo:widows="2" fo:orphans="2" fo:text-align="justify"/>
      <style:text-properties fo:font-size="14pt" style:font-size-asian="14pt" style:font-size-complex="14pt" fo:language="uk" fo:country="UA"/>
    </style:style>
    <style:style style:name="P81" style:parent-style-name="Standard" style:family="paragraph">
      <style:paragraph-properties fo:widows="2" fo:orphans="2" fo:text-align="justify"/>
      <style:text-properties fo:font-size="14pt" style:font-size-asian="14pt" style:font-size-complex="14pt" fo:language="uk" fo:country="UA"/>
    </style:style>
    <style:style style:name="P82" style:parent-style-name="Standard" style:family="paragraph">
      <style:paragraph-properties fo:widows="2" fo:orphans="2" fo:text-align="justify"/>
      <style:text-properties fo:font-size="14pt" style:font-size-asian="14pt" style:font-size-complex="14pt" fo:language="uk" fo:country="UA"/>
    </style:style>
    <style:style style:name="P83" style:parent-style-name="Standard" style:family="paragraph">
      <style:paragraph-properties fo:widows="2" fo:orphans="2" fo:text-align="justify"/>
      <style:text-properties fo:font-weight="bold" style:font-weight-asian="bold" style:font-weight-complex="bold" fo:font-size="14pt" style:font-size-asian="14pt" style:font-size-complex="14pt" fo:language="uk" fo:country="UA"/>
    </style:style>
    <style:style style:name="P84" style:parent-style-name="Standard" style:family="paragraph">
      <style:paragraph-properties fo:widows="2" fo:orphans="2" fo:text-align="justify"/>
    </style:style>
    <style:style style:name="T85"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T86"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P87" style:parent-style-name="Standard" style:family="paragraph">
      <style:paragraph-properties fo:widows="2" fo:orphans="2" fo:text-align="justify"/>
      <style:text-properties fo:font-weight="bold" style:font-weight-asian="bold" style:font-weight-complex="bold" fo:font-size="14pt" style:font-size-asian="14pt" style:font-size-complex="14pt" fo:language="uk" fo:country="UA"/>
    </style:style>
    <style:style style:name="P88" style:parent-style-name="Standard" style:family="paragraph">
      <style:paragraph-properties fo:widows="2" fo:orphans="2" fo:text-align="justify"/>
      <style:text-properties fo:font-size="14pt" style:font-size-asian="14pt" style:font-size-complex="14pt" fo:language="uk" fo:country="UA"/>
    </style:style>
    <style:style style:name="P89" style:parent-style-name="Standard" style:family="paragraph">
      <style:paragraph-properties fo:widows="2" fo:orphans="2" fo:text-align="justify"/>
      <style:text-properties fo:font-size="14pt" style:font-size-asian="14pt" style:font-size-complex="14pt" fo:language="uk" fo:country="UA"/>
    </style:style>
    <style:style style:name="P90" style:parent-style-name="Standard" style:family="paragraph">
      <style:paragraph-properties fo:widows="2" fo:orphans="2" fo:text-align="justify"/>
      <style:text-properties fo:font-size="14pt" style:font-size-asian="14pt" style:font-size-complex="14pt" fo:language="uk" fo:country="UA"/>
    </style:style>
    <style:style style:name="P91" style:parent-style-name="Standard" style:family="paragraph">
      <style:paragraph-properties fo:widows="2" fo:orphans="2" fo:text-align="justify"/>
      <style:text-properties fo:font-size="14pt" style:font-size-asian="14pt" style:font-size-complex="14pt" fo:language="uk" fo:country="UA"/>
    </style:style>
    <style:style style:name="P92" style:parent-style-name="Standard" style:family="paragraph">
      <style:paragraph-properties fo:widows="2" fo:orphans="2" fo:text-align="justify"/>
      <style:text-properties fo:font-size="14pt" style:font-size-asian="14pt" style:font-size-complex="14pt" fo:language="uk" fo:country="UA"/>
    </style:style>
    <style:style style:name="P93" style:parent-style-name="Standard" style:family="paragraph">
      <style:paragraph-properties fo:widows="2" fo:orphans="2" fo:text-align="justify"/>
      <style:text-properties fo:font-size="14pt" style:font-size-asian="14pt" style:font-size-complex="14pt" fo:language="uk" fo:country="UA"/>
    </style:style>
    <style:style style:name="P94" style:parent-style-name="Standard" style:family="paragraph">
      <style:paragraph-properties fo:widows="2" fo:orphans="2" fo:text-align="justify"/>
      <style:text-properties fo:font-size="14pt" style:font-size-asian="14pt" style:font-size-complex="14pt" fo:language="uk" fo:country="UA"/>
    </style:style>
    <style:style style:name="P95" style:parent-style-name="Standard" style:family="paragraph">
      <style:paragraph-properties fo:widows="2" fo:orphans="2" fo:text-align="justify"/>
      <style:text-properties fo:font-size="14pt" style:font-size-asian="14pt" style:font-size-complex="14pt" fo:language="uk" fo:country="UA"/>
    </style:style>
    <style:style style:name="P96" style:parent-style-name="Standard" style:family="paragraph">
      <style:paragraph-properties fo:widows="2" fo:orphans="2" fo:text-align="justify"/>
      <style:text-properties fo:font-size="14pt" style:font-size-asian="14pt" style:font-size-complex="14pt" fo:language="uk" fo:country="UA"/>
    </style:style>
    <style:style style:name="P97" style:parent-style-name="Standard" style:family="paragraph">
      <style:paragraph-properties fo:widows="2" fo:orphans="2" fo:text-align="justify"/>
      <style:text-properties fo:font-size="14pt" style:font-size-asian="14pt" style:font-size-complex="14pt" fo:language="uk" fo:country="UA"/>
    </style:style>
    <style:style style:name="P98" style:parent-style-name="Standard" style:family="paragraph">
      <style:paragraph-properties fo:widows="2" fo:orphans="2" fo:text-align="justify"/>
      <style:text-properties fo:font-size="14pt" style:font-size-asian="14pt" style:font-size-complex="14pt" fo:language="uk" fo:country="UA"/>
    </style:style>
    <style:style style:name="P99" style:parent-style-name="Standard" style:family="paragraph">
      <style:paragraph-properties fo:widows="2" fo:orphans="2" fo:text-align="justify"/>
      <style:text-properties fo:font-size="14pt" style:font-size-asian="14pt" style:font-size-complex="14pt" fo:language="uk" fo:country="UA"/>
    </style:style>
    <style:style style:name="P100" style:parent-style-name="Standard" style:family="paragraph">
      <style:paragraph-properties fo:widows="2" fo:orphans="2" fo:text-align="justify"/>
      <style:text-properties fo:font-size="14pt" style:font-size-asian="14pt" style:font-size-complex="14pt" fo:language="uk" fo:country="UA"/>
    </style:style>
    <style:style style:name="P101" style:parent-style-name="Standard" style:family="paragraph">
      <style:paragraph-properties fo:widows="2" fo:orphans="2" fo:text-align="justify"/>
      <style:text-properties fo:font-size="14pt" style:font-size-asian="14pt" style:font-size-complex="14pt" fo:language="uk" fo:country="UA"/>
    </style:style>
    <style:style style:name="P102" style:parent-style-name="Standard" style:family="paragraph">
      <style:paragraph-properties fo:widows="2" fo:orphans="2" fo:text-align="justify"/>
      <style:text-properties fo:font-size="14pt" style:font-size-asian="14pt" style:font-size-complex="14pt" fo:language="uk" fo:country="UA"/>
    </style:style>
    <style:style style:name="P103" style:parent-style-name="Standard" style:family="paragraph">
      <style:paragraph-properties fo:widows="2" fo:orphans="2" fo:text-align="justify"/>
      <style:text-properties fo:font-size="14pt" style:font-size-asian="14pt" style:font-size-complex="14pt" fo:language="uk" fo:country="UA"/>
    </style:style>
    <style:style style:name="P104" style:parent-style-name="Standard" style:family="paragraph">
      <style:paragraph-properties fo:widows="2" fo:orphans="2" fo:text-align="justify"/>
      <style:text-properties fo:font-size="14pt" style:font-size-asian="14pt" style:font-size-complex="14pt" fo:language="uk" fo:country="UA"/>
    </style:style>
    <style:style style:name="P105" style:parent-style-name="Standard" style:family="paragraph">
      <style:paragraph-properties fo:widows="2" fo:orphans="2" fo:text-align="justify"/>
      <style:text-properties fo:font-size="14pt" style:font-size-asian="14pt" style:font-size-complex="14pt" fo:language="uk" fo:country="UA"/>
    </style:style>
    <style:style style:name="P106" style:parent-style-name="Standard" style:family="paragraph">
      <style:paragraph-properties fo:widows="2" fo:orphans="2" fo:text-align="justify"/>
      <style:text-properties fo:font-size="14pt" style:font-size-asian="14pt" style:font-size-complex="14pt" fo:language="uk" fo:country="UA"/>
    </style:style>
    <style:style style:name="P107" style:parent-style-name="Standard" style:family="paragraph">
      <style:paragraph-properties fo:widows="2" fo:orphans="2" fo:text-align="justify"/>
      <style:text-properties fo:font-size="14pt" style:font-size-asian="14pt" style:font-size-complex="14pt" fo:language="uk" fo:country="UA"/>
    </style:style>
    <style:style style:name="P108" style:parent-style-name="Standard" style:family="paragraph">
      <style:paragraph-properties fo:widows="2" fo:orphans="2" fo:text-align="justify"/>
      <style:text-properties fo:font-size="14pt" style:font-size-asian="14pt" style:font-size-complex="14pt" fo:language="uk" fo:country="UA"/>
    </style:style>
    <style:style style:name="P109" style:parent-style-name="Standard" style:family="paragraph">
      <style:paragraph-properties fo:widows="2" fo:orphans="2" fo:text-align="justify"/>
      <style:text-properties fo:font-size="14pt" style:font-size-asian="14pt" style:font-size-complex="14pt" fo:language="uk" fo:country="UA"/>
    </style:style>
    <style:style style:name="P110" style:parent-style-name="Standard" style:family="paragraph">
      <style:paragraph-properties fo:widows="2" fo:orphans="2" fo:text-align="justify"/>
      <style:text-properties fo:font-size="14pt" style:font-size-asian="14pt" style:font-size-complex="14pt" fo:language="uk" fo:country="UA"/>
    </style:style>
    <style:style style:name="P111" style:parent-style-name="Standard" style:family="paragraph">
      <style:paragraph-properties fo:widows="2" fo:orphans="2" fo:text-align="justify"/>
      <style:text-properties fo:font-size="14pt" style:font-size-asian="14pt" style:font-size-complex="14pt" fo:language="uk" fo:country="UA"/>
    </style:style>
    <style:style style:name="P112" style:parent-style-name="Standard" style:family="paragraph">
      <style:paragraph-properties fo:widows="2" fo:orphans="2" fo:text-align="justify"/>
      <style:text-properties fo:font-size="14pt" style:font-size-asian="14pt" style:font-size-complex="14pt" fo:language="uk" fo:country="UA"/>
    </style:style>
    <style:style style:name="P113" style:parent-style-name="Standard" style:family="paragraph">
      <style:paragraph-properties fo:widows="2" fo:orphans="2" fo:text-align="justify"/>
      <style:text-properties fo:font-size="14pt" style:font-size-asian="14pt" style:font-size-complex="14pt" fo:language="uk" fo:country="UA"/>
    </style:style>
    <style:style style:name="P114" style:parent-style-name="Standard" style:family="paragraph">
      <style:paragraph-properties fo:widows="2" fo:orphans="2" fo:text-align="justify"/>
      <style:text-properties fo:font-size="14pt" style:font-size-asian="14pt" style:font-size-complex="14pt" fo:language="uk" fo:country="UA"/>
    </style:style>
    <style:style style:name="P115" style:parent-style-name="Standard" style:family="paragraph">
      <style:paragraph-properties fo:widows="2" fo:orphans="2" fo:text-align="justify"/>
      <style:text-properties fo:font-size="14pt" style:font-size-asian="14pt" style:font-size-complex="14pt" fo:language="uk" fo:country="UA"/>
    </style:style>
    <style:style style:name="P116" style:parent-style-name="Standard" style:family="paragraph">
      <style:paragraph-properties fo:widows="2" fo:orphans="2" fo:text-align="justify"/>
      <style:text-properties fo:font-size="14pt" style:font-size-asian="14pt" style:font-size-complex="14pt" fo:language="uk" fo:country="UA"/>
    </style:style>
    <style:style style:name="P117" style:parent-style-name="Standard" style:family="paragraph">
      <style:paragraph-properties fo:widows="2" fo:orphans="2" fo:text-align="justify"/>
      <style:text-properties fo:font-size="14pt" style:font-size-asian="14pt" style:font-size-complex="14pt" fo:language="uk" fo:country="UA"/>
    </style:style>
    <style:style style:name="P118" style:parent-style-name="Standard" style:family="paragraph">
      <style:paragraph-properties fo:widows="2" fo:orphans="2" fo:text-align="justify"/>
      <style:text-properties fo:font-size="14pt" style:font-size-asian="14pt" style:font-size-complex="14pt" fo:language="uk" fo:country="UA"/>
    </style:style>
    <style:style style:name="P119" style:parent-style-name="Standard" style:family="paragraph">
      <style:paragraph-properties fo:widows="2" fo:orphans="2"/>
      <style:text-properties fo:font-size="14pt" style:font-size-asian="14pt" style:font-size-complex="14pt" fo:language="uk" fo:country="UA"/>
    </style:style>
    <style:style style:name="P120" style:parent-style-name="Standard" style:family="paragraph">
      <style:paragraph-properties fo:widows="2" fo:orphans="2"/>
      <style:text-properties fo:font-size="14pt" style:font-size-asian="14pt" style:font-size-complex="14pt" fo:language="uk" fo:country="UA"/>
    </style:style>
    <style:style style:name="P121" style:parent-style-name="Standard" style:family="paragraph">
      <style:paragraph-properties fo:widows="2" fo:orphans="2"/>
      <style:text-properties fo:font-size="14pt" style:font-size-asian="14pt" style:font-size-complex="14pt" fo:language="uk" fo:country="UA"/>
    </style:style>
    <style:style style:name="P122" style:parent-style-name="Standard" style:family="paragraph">
      <style:paragraph-properties fo:widows="2" fo:orphans="2"/>
      <style:text-properties fo:font-size="14pt" style:font-size-asian="14pt" style:font-size-complex="14pt" fo:language="uk" fo:country="UA"/>
    </style:style>
    <style:style style:name="P123" style:parent-style-name="Standard" style:family="paragraph">
      <style:paragraph-properties fo:widows="2" fo:orphans="2" fo:text-align="justify"/>
    </style:style>
    <style:style style:name="T124" style:parent-style-name="Основнойшрифтабзаца" style:family="text">
      <style:text-properties style:font-name="Times New Roman" fo:font-weight="bold" style:font-weight-asian="bold" fo:color="#000000" fo:font-size="14pt" style:font-size-asian="14pt" style:font-size-complex="14pt" fo:language="uk" fo:country="UA"/>
    </style:style>
    <style:style style:name="T125" style:parent-style-name="Основнойшрифтабзаца" style:family="text">
      <style:text-properties style:font-name="Times New Roman" fo:color="#000000" fo:font-size="14pt" style:font-size-asian="14pt" style:font-size-complex="14pt" fo:language="uk" fo:country="UA"/>
    </style:style>
    <style:style style:name="T126"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T127"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P128" style:parent-style-name="Standard" style:family="paragraph">
      <style:paragraph-properties fo:widows="2" fo:orphans="2" fo:text-align="justify"/>
      <style:text-properties fo:font-size="14pt" style:font-size-asian="14pt" style:font-size-complex="14pt" fo:language="uk" fo:country="UA"/>
    </style:style>
    <style:style style:name="P129" style:parent-style-name="Standard" style:family="paragraph">
      <style:paragraph-properties fo:widows="2" fo:orphans="2" fo:text-align="justify"/>
      <style:text-properties fo:font-size="14pt" style:font-size-asian="14pt" style:font-size-complex="14pt" fo:language="uk" fo:country="UA"/>
    </style:style>
    <style:style style:name="P130" style:parent-style-name="Standard" style:family="paragraph">
      <style:paragraph-properties fo:widows="2" fo:orphans="2" fo:text-align="justify"/>
      <style:text-properties fo:font-size="14pt" style:font-size-asian="14pt" style:font-size-complex="14pt" fo:language="uk" fo:country="UA"/>
    </style:style>
    <style:style style:name="P131" style:parent-style-name="Standard" style:family="paragraph">
      <style:paragraph-properties fo:widows="2" fo:orphans="2" fo:text-align="justify"/>
      <style:text-properties fo:font-size="14pt" style:font-size-asian="14pt" style:font-size-complex="14pt" fo:language="uk" fo:country="UA"/>
    </style:style>
    <style:style style:name="P132" style:parent-style-name="Standard" style:family="paragraph">
      <style:paragraph-properties fo:widows="2" fo:orphans="2" fo:text-align="justify"/>
      <style:text-properties fo:font-size="14pt" style:font-size-asian="14pt" style:font-size-complex="14pt" fo:language="uk" fo:country="UA"/>
    </style:style>
    <style:style style:name="P133" style:parent-style-name="Standard" style:family="paragraph">
      <style:paragraph-properties fo:widows="2" fo:orphans="2" fo:text-align="justify"/>
      <style:text-properties fo:font-size="14pt" style:font-size-asian="14pt" style:font-size-complex="14pt" fo:language="uk" fo:country="UA"/>
    </style:style>
    <style:style style:name="P134" style:parent-style-name="Standard" style:family="paragraph">
      <style:paragraph-properties fo:widows="2" fo:orphans="2" fo:text-align="justify"/>
      <style:text-properties fo:font-size="14pt" style:font-size-asian="14pt" style:font-size-complex="14pt" fo:language="uk" fo:country="UA"/>
    </style:style>
    <style:style style:name="P135" style:parent-style-name="Standard" style:family="paragraph">
      <style:paragraph-properties fo:widows="2" fo:orphans="2" fo:text-align="justify"/>
      <style:text-properties fo:font-size="14pt" style:font-size-asian="14pt" style:font-size-complex="14pt" fo:language="uk" fo:country="UA"/>
    </style:style>
    <style:style style:name="P136" style:parent-style-name="Standard" style:family="paragraph">
      <style:paragraph-properties fo:widows="2" fo:orphans="2" fo:text-align="justify"/>
      <style:text-properties fo:font-size="14pt" style:font-size-asian="14pt" style:font-size-complex="14pt" fo:language="uk" fo:country="UA"/>
    </style:style>
    <style:style style:name="P137" style:parent-style-name="Standard" style:family="paragraph">
      <style:paragraph-properties fo:widows="2" fo:orphans="2" fo:text-align="justify"/>
      <style:text-properties fo:font-size="14pt" style:font-size-asian="14pt" style:font-size-complex="14pt" fo:language="uk" fo:country="UA"/>
    </style:style>
    <style:style style:name="P138" style:parent-style-name="Standard" style:family="paragraph">
      <style:paragraph-properties fo:widows="2" fo:orphans="2" fo:text-align="justify"/>
      <style:text-properties fo:font-size="14pt" style:font-size-asian="14pt" style:font-size-complex="14pt" fo:language="uk" fo:country="UA"/>
    </style:style>
    <style:style style:name="P139" style:parent-style-name="Standard" style:family="paragraph">
      <style:paragraph-properties fo:widows="2" fo:orphans="2" fo:text-align="justify"/>
      <style:text-properties fo:font-size="14pt" style:font-size-asian="14pt" style:font-size-complex="14pt" fo:language="uk" fo:country="UA"/>
    </style:style>
    <style:style style:name="P140" style:parent-style-name="Standard" style:family="paragraph">
      <style:paragraph-properties fo:widows="2" fo:orphans="2" fo:text-align="justify"/>
      <style:text-properties fo:font-size="14pt" style:font-size-asian="14pt" style:font-size-complex="14pt" fo:language="uk" fo:country="UA"/>
    </style:style>
    <style:style style:name="P141" style:parent-style-name="Standard" style:family="paragraph">
      <style:paragraph-properties fo:widows="2" fo:orphans="2" fo:text-align="justify"/>
      <style:text-properties fo:font-size="14pt" style:font-size-asian="14pt" style:font-size-complex="14pt" fo:language="uk" fo:country="UA"/>
    </style:style>
    <style:style style:name="P142" style:parent-style-name="Standard" style:family="paragraph">
      <style:paragraph-properties fo:widows="2" fo:orphans="2" fo:text-align="justify"/>
      <style:text-properties fo:font-size="14pt" style:font-size-asian="14pt" style:font-size-complex="14pt" fo:language="uk" fo:country="UA"/>
    </style:style>
    <style:style style:name="P143" style:parent-style-name="Standard" style:family="paragraph">
      <style:paragraph-properties fo:widows="2" fo:orphans="2" fo:text-align="justify"/>
      <style:text-properties fo:font-size="14pt" style:font-size-asian="14pt" style:font-size-complex="14pt" fo:language="uk" fo:country="UA"/>
    </style:style>
    <style:style style:name="P144" style:parent-style-name="Standard" style:family="paragraph">
      <style:paragraph-properties fo:widows="2" fo:orphans="2" fo:text-align="justify"/>
      <style:text-properties fo:font-size="14pt" style:font-size-asian="14pt" style:font-size-complex="14pt" fo:language="uk" fo:country="UA"/>
    </style:style>
    <style:style style:name="P145" style:parent-style-name="Standard" style:family="paragraph">
      <style:paragraph-properties fo:widows="2" fo:orphans="2" fo:text-align="justify"/>
      <style:text-properties fo:font-size="14pt" style:font-size-asian="14pt" style:font-size-complex="14pt" fo:language="uk" fo:country="UA"/>
    </style:style>
    <style:style style:name="P146" style:parent-style-name="Standard" style:family="paragraph">
      <style:paragraph-properties fo:widows="2" fo:orphans="2" fo:text-align="justify"/>
      <style:text-properties fo:font-size="14pt" style:font-size-asian="14pt" style:font-size-complex="14pt" fo:language="uk" fo:country="UA"/>
    </style:style>
    <style:style style:name="P147" style:parent-style-name="Standard" style:family="paragraph">
      <style:paragraph-properties fo:widows="2" fo:orphans="2" fo:text-align="justify"/>
      <style:text-properties fo:font-size="14pt" style:font-size-asian="14pt" style:font-size-complex="14pt" fo:language="uk" fo:country="UA"/>
    </style:style>
    <style:style style:name="P148" style:parent-style-name="Standard" style:family="paragraph">
      <style:paragraph-properties fo:widows="2" fo:orphans="2" fo:text-align="justify"/>
      <style:text-properties fo:font-size="14pt" style:font-size-asian="14pt" style:font-size-complex="14pt" fo:language="uk" fo:country="UA"/>
    </style:style>
    <style:style style:name="P149" style:parent-style-name="Standard" style:family="paragraph">
      <style:paragraph-properties fo:widows="2" fo:orphans="2" fo:text-align="justify"/>
      <style:text-properties fo:font-size="14pt" style:font-size-asian="14pt" style:font-size-complex="14pt" fo:language="uk" fo:country="UA"/>
    </style:style>
    <style:style style:name="P150" style:parent-style-name="Standard" style:family="paragraph">
      <style:paragraph-properties fo:widows="2" fo:orphans="2" fo:text-align="justify"/>
      <style:text-properties fo:font-size="14pt" style:font-size-asian="14pt" style:font-size-complex="14pt" fo:language="uk" fo:country="UA"/>
    </style:style>
    <style:style style:name="P151" style:parent-style-name="Standard" style:family="paragraph">
      <style:paragraph-properties fo:widows="2" fo:orphans="2" fo:text-align="justify"/>
    </style:style>
    <style:style style:name="T152" style:parent-style-name="Основнойшрифтабзаца" style:family="text">
      <style:text-properties fo:font-size="14pt" style:font-size-asian="14pt" style:font-size-complex="14pt" fo:language="uk" fo:country="UA"/>
    </style:style>
    <style:style style:name="P153" style:parent-style-name="Standard" style:family="paragraph">
      <style:paragraph-properties fo:text-align="justify"/>
      <style:text-properties fo:font-size="14pt" style:font-size-asian="14pt" style:font-size-complex="14pt" fo:language="uk" fo:country="UA"/>
    </style:style>
    <style:style style:name="P154" style:parent-style-name="Standard" style:family="paragraph">
      <style:paragraph-properties fo:text-align="justify"/>
    </style:style>
    <style:style style:name="T155" style:parent-style-name="Основнойшрифтабзаца" style:family="text">
      <style:text-properties fo:font-size="14pt" style:font-size-asian="14pt" style:font-size-complex="14pt" fo:language="uk" fo:country="UA"/>
    </style:style>
    <style:style style:name="T156" style:parent-style-name="Основнойшрифтабзаца" style:family="text">
      <style:text-properties fo:font-size="14pt" style:font-size-asian="14pt" style:font-size-complex="14pt" fo:language="uk" fo:country="UA"/>
    </style:style>
    <style:style style:name="P157" style:parent-style-name="Standard" style:family="paragraph">
      <style:paragraph-properties fo:text-align="justify"/>
    </style:style>
    <style:style style:name="T158" style:parent-style-name="Основнойшрифтабзаца" style:family="text">
      <style:text-properties fo:font-size="14pt" style:font-size-asian="14pt" style:font-size-complex="14pt" fo:language="uk" fo:country="UA"/>
    </style:style>
    <style:style style:name="T159" style:parent-style-name="Основнойшрифтабзаца" style:family="text">
      <style:text-properties fo:font-size="14pt" style:font-size-asian="14pt" style:font-size-complex="14pt" fo:language="uk" fo:country="UA"/>
    </style:style>
    <style:style style:name="T160" style:parent-style-name="Основнойшрифтабзаца" style:family="text">
      <style:text-properties fo:font-size="14pt" style:font-size-asian="14pt" style:font-size-complex="14pt" fo:language="uk" fo:country="UA"/>
    </style:style>
    <style:style style:name="P161" style:parent-style-name="Standard" style:family="paragraph">
      <style:paragraph-properties fo:text-align="justify"/>
    </style:style>
    <style:style style:name="T162" style:parent-style-name="Основнойшрифтабзаца" style:family="text">
      <style:text-properties fo:font-size="14pt" style:font-size-asian="14pt" style:font-size-complex="14pt" fo:language="uk" fo:country="UA"/>
    </style:style>
    <style:style style:name="P163" style:parent-style-name="Standard" style:family="paragraph">
      <style:paragraph-properties fo:text-align="justify"/>
    </style:style>
    <style:style style:name="T164" style:parent-style-name="Основнойшрифтабзаца" style:family="text">
      <style:text-properties fo:font-size="14pt" style:font-size-asian="14pt" style:font-size-complex="14pt" fo:language="uk" fo:country="UA"/>
    </style:style>
    <style:style style:name="T165" style:parent-style-name="Основнойшрифтабзаца" style:family="text">
      <style:text-properties fo:font-size="14pt" style:font-size-asian="14pt" style:font-size-complex="14pt" fo:language="uk" fo:country="UA"/>
    </style:style>
    <style:style style:name="P166" style:parent-style-name="Standard" style:family="paragraph">
      <style:paragraph-properties fo:text-align="justify"/>
    </style:style>
    <style:style style:name="T167" style:parent-style-name="Основнойшрифтабзаца" style:family="text">
      <style:text-properties fo:font-size="14pt" style:font-size-asian="14pt" style:font-size-complex="14pt" fo:language="uk" fo:country="UA"/>
    </style:style>
    <style:style style:name="T168" style:parent-style-name="Основнойшрифтабзаца" style:family="text">
      <style:text-properties fo:font-size="14pt" style:font-size-asian="14pt" style:font-size-complex="14pt" fo:language="uk" fo:country="UA"/>
    </style:style>
    <style:style style:name="P169" style:parent-style-name="Standard" style:family="paragraph">
      <style:paragraph-properties fo:text-align="justify"/>
    </style:style>
    <style:style style:name="T170" style:parent-style-name="Основнойшрифтабзаца" style:family="text">
      <style:text-properties fo:font-size="14pt" style:font-size-asian="14pt" style:font-size-complex="14pt" fo:language="uk" fo:country="UA"/>
    </style:style>
    <style:style style:name="P171" style:parent-style-name="Standard" style:family="paragraph">
      <style:paragraph-properties fo:text-align="justify"/>
    </style:style>
    <style:style style:name="T172" style:parent-style-name="Основнойшрифтабзаца" style:family="text">
      <style:text-properties fo:font-size="14pt" style:font-size-asian="14pt" style:font-size-complex="14pt" fo:language="uk" fo:country="UA"/>
    </style:style>
    <style:style style:name="T173" style:parent-style-name="Основнойшрифтабзаца" style:family="text">
      <style:text-properties fo:font-size="14pt" style:font-size-asian="14pt" style:font-size-complex="14pt" fo:language="uk" fo:country="UA"/>
    </style:style>
    <style:style style:name="P174" style:parent-style-name="Standard" style:family="paragraph">
      <style:paragraph-properties fo:text-align="justify"/>
      <style:text-properties fo:font-size="14pt" style:font-size-asian="14pt" style:font-size-complex="14pt" fo:language="uk" fo:country="UA"/>
    </style:style>
    <style:style style:name="P175" style:parent-style-name="Standard" style:family="paragraph">
      <style:paragraph-properties fo:text-align="justify"/>
    </style:style>
    <style:style style:name="T176" style:parent-style-name="Основнойшрифтабзаца" style:family="text">
      <style:text-properties fo:font-size="14pt" style:font-size-asian="14pt" style:font-size-complex="14pt" fo:language="uk" fo:country="UA"/>
    </style:style>
    <style:style style:name="P177" style:parent-style-name="Standard" style:family="paragraph">
      <style:paragraph-properties fo:text-align="justify"/>
    </style:style>
    <style:style style:name="T178" style:parent-style-name="Основнойшрифтабзаца" style:family="text">
      <style:text-properties fo:font-size="14pt" style:font-size-asian="14pt" style:font-size-complex="14pt" fo:language="uk" fo:country="UA"/>
    </style:style>
    <style:style style:name="T179" style:parent-style-name="Основнойшрифтабзаца" style:family="text">
      <style:text-properties fo:font-size="14pt" style:font-size-asian="14pt" style:font-size-complex="14pt" fo:language="uk" fo:country="UA"/>
    </style:style>
    <style:style style:name="P180" style:parent-style-name="Standard" style:family="paragraph">
      <style:paragraph-properties fo:text-align="justify"/>
    </style:style>
    <style:style style:name="T181" style:parent-style-name="Основнойшрифтабзаца" style:family="text">
      <style:text-properties fo:font-size="14pt" style:font-size-asian="14pt" style:font-size-complex="14pt" fo:language="uk" fo:country="UA"/>
    </style:style>
    <style:style style:name="P182" style:parent-style-name="Standard" style:family="paragraph">
      <style:paragraph-properties fo:text-align="justify"/>
    </style:style>
    <style:style style:name="T183" style:parent-style-name="Основнойшрифтабзаца" style:family="text">
      <style:text-properties fo:font-style="italic" style:font-style-asian="italic"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fo:language="uk" fo:country="UA"/>
    </style:style>
    <style:style style:name="P186" style:parent-style-name="Standard" style:family="paragraph">
      <style:paragraph-properties fo:text-align="justify"/>
    </style:style>
    <style:style style:name="T187" style:parent-style-name="Основнойшрифтабзаца" style:family="text">
      <style:text-properties fo:font-style="italic" style:font-style-asian="italic" fo:font-size="14pt" style:font-size-asian="14pt" style:font-size-complex="14pt" fo:language="uk" fo:country="UA"/>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P190" style:parent-style-name="Standard" style:family="paragraph">
      <style:paragraph-properties fo:text-align="justify"/>
    </style:style>
    <style:style style:name="T191" style:parent-style-name="Основнойшрифтабзаца" style:family="text">
      <style:text-properties fo:font-style="italic" style:font-style-asian="italic"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P193" style:parent-style-name="Standard" style:family="paragraph">
      <style:paragraph-properties fo:text-align="justify"/>
    </style:style>
    <style:style style:name="T194" style:parent-style-name="Основнойшрифтабзаца" style:family="text">
      <style:text-properties fo:font-style="italic" style:font-style-asian="italic"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P197" style:parent-style-name="Standard" style:family="paragraph">
      <style:paragraph-properties fo:text-align="justify"/>
    </style:style>
    <style:style style:name="T198" style:parent-style-name="Основнойшрифтабзаца" style:family="text">
      <style:text-properties fo:font-size="14pt" style:font-size-asian="14pt" style:font-size-complex="14pt" fo:language="uk" fo:country="UA"/>
    </style:style>
    <style:style style:name="P199" style:parent-style-name="Standard" style:family="paragraph">
      <style:paragraph-properties fo:text-align="justify"/>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P202" style:parent-style-name="Standard" style:family="paragraph">
      <style:paragraph-properties fo:text-align="justify"/>
      <style:text-properties fo:font-size="14pt" style:font-size-asian="14pt" style:font-size-complex="14pt"/>
    </style:style>
    <style:style style:name="P203" style:parent-style-name="Standard" style:family="paragraph">
      <style:paragraph-properties fo:text-align="justify"/>
      <style:text-properties style:font-name="Times New Roman" fo:font-weight="bold" style:font-weight-asian="bold" fo:color="#000000" fo:font-size="14pt" style:font-size-asian="14pt" style:font-size-complex="14pt" fo:language="uk" fo:country="UA"/>
    </style:style>
    <style:style style:name="P204" style:parent-style-name="Standard" style:family="paragraph">
      <style:paragraph-properties fo:text-align="justify"/>
      <style:text-properties style:font-name="Times New Roman" fo:font-weight="bold" style:font-weight-asian="bold" fo:color="#000000" fo:font-size="14pt" style:font-size-asian="14pt" style:font-size-complex="14pt" fo:language="uk" fo:country="UA"/>
    </style:style>
    <style:style style:name="P205" style:parent-style-name="Standard" style:family="paragraph">
      <style:paragraph-properties fo:text-align="justify"/>
      <style:text-properties style:font-name="Times New Roman" fo:font-weight="bold" style:font-weight-asian="bold" fo:color="#000000" fo:font-size="14pt" style:font-size-asian="14pt" style:font-size-complex="14pt" fo:language="uk" fo:country="UA"/>
    </style:style>
    <style:style style:name="P206" style:parent-style-name="Standard" style:family="paragraph">
      <style:paragraph-properties fo:text-align="justify"/>
      <style:text-properties style:font-name="Times New Roman" fo:font-weight="bold" style:font-weight-asian="bold" fo:color="#000000" fo:font-size="14pt" style:font-size-asian="14pt" style:font-size-complex="14pt" fo:language="uk" fo:country="UA"/>
    </style:style>
    <style:style style:name="P207" style:parent-style-name="Standard" style:family="paragraph">
      <style:paragraph-properties fo:text-align="justify"/>
    </style:style>
    <style:style style:name="T208" style:parent-style-name="Основнойшрифтабзаца" style:family="text">
      <style:text-properties style:font-name="Times New Roman" fo:font-weight="bold" style:font-weight-asian="bold" fo:color="#000000" fo:font-size="14pt" style:font-size-asian="14pt" style:font-size-complex="14pt" fo:language="uk" fo:country="UA"/>
    </style:style>
    <style:style style:name="T209" style:parent-style-name="Основнойшрифтабзаца" style:family="text">
      <style:text-properties style:font-name="Times New Roman" fo:color="#000000" fo:font-size="14pt" style:font-size-asian="14pt" style:font-size-complex="14pt"/>
    </style:style>
    <style:style style:name="T21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211"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fo:text-align="justify"/>
      <style:text-properties fo:font-size="14pt" style:font-size-asian="14pt" style:font-size-complex="14pt" fo:language="uk" fo:country="UA"/>
    </style:style>
    <style:style style:name="P214" style:parent-style-name="Standard" style:family="paragraph">
      <style:paragraph-properties fo:text-align="justify"/>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P217" style:parent-style-name="Standard" style:family="paragraph">
      <style:paragraph-properties fo:text-align="justify"/>
    </style:style>
    <style:style style:name="T218" style:parent-style-name="Основнойшрифтабзаца" style:family="text">
      <style:text-properties fo:font-size="14pt" style:font-size-asian="14pt" style:font-size-complex="14pt" fo:language="uk" fo:country="UA"/>
    </style:style>
    <style:style style:name="P219" style:parent-style-name="Standard" style:family="paragraph">
      <style:paragraph-properties fo:text-align="justify"/>
    </style:style>
    <style:style style:name="T220" style:parent-style-name="Основнойшрифтабзаца" style:family="text">
      <style:text-properties fo:font-size="14pt" style:font-size-asian="14pt" style:font-size-complex="14pt" fo:language="uk" fo:country="UA"/>
    </style:style>
    <style:style style:name="P221" style:parent-style-name="Standard" style:family="paragraph">
      <style:paragraph-properties fo:text-align="justify"/>
    </style:style>
    <style:style style:name="T222" style:parent-style-name="Основнойшрифтабзаца" style:family="text">
      <style:text-properties fo:font-size="14pt" style:font-size-asian="14pt" style:font-size-complex="14pt" fo:language="uk" fo:country="UA"/>
    </style:style>
    <style:style style:name="P223" style:parent-style-name="Standard" style:family="paragraph">
      <style:paragraph-properties fo:text-align="justify"/>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P226" style:parent-style-name="Standard" style:family="paragraph">
      <style:paragraph-properties fo:text-align="justify"/>
    </style:style>
    <style:style style:name="T227" style:parent-style-name="Основнойшрифтабзаца" style:family="text">
      <style:text-properties fo:font-size="14pt" style:font-size-asian="14pt" style:font-size-complex="14pt" fo:language="uk" fo:country="UA"/>
    </style:style>
    <style:style style:name="P228" style:parent-style-name="Standard" style:family="paragraph">
      <style:paragraph-properties fo:text-align="justify"/>
    </style:style>
    <style:style style:name="T229" style:parent-style-name="Основнойшрифтабзаца" style:family="text">
      <style:text-properties fo:font-size="14pt" style:font-size-asian="14pt" style:font-size-complex="14pt" fo:language="uk" fo:country="UA"/>
    </style:style>
    <style:style style:name="P230" style:parent-style-name="Standard" style:family="paragraph">
      <style:paragraph-properties fo:text-align="justify"/>
    </style:style>
    <style:style style:name="T231" style:parent-style-name="Основнойшрифтабзаца" style:family="text">
      <style:text-properties fo:font-size="14pt" style:font-size-asian="14pt" style:font-size-complex="14pt" fo:language="uk" fo:country="UA"/>
    </style:style>
    <style:style style:name="P232" style:parent-style-name="Standard" style:family="paragraph">
      <style:paragraph-properties fo:text-align="justify"/>
    </style:style>
    <style:style style:name="T233" style:parent-style-name="Основнойшрифтабзаца" style:family="text">
      <style:text-properties fo:font-size="14pt" style:font-size-asian="14pt" style:font-size-complex="14pt" fo:language="uk" fo:country="UA"/>
    </style:style>
    <style:style style:name="P234" style:parent-style-name="Standard" style:family="paragraph">
      <style:paragraph-properties fo:text-align="justify"/>
    </style:style>
    <style:style style:name="T235" style:parent-style-name="Основнойшрифтабзаца" style:family="text">
      <style:text-properties fo:font-size="14pt" style:font-size-asian="14pt" style:font-size-complex="14pt" fo:language="uk" fo:country="UA"/>
    </style:style>
    <style:style style:name="P236" style:parent-style-name="Standard" style:family="paragraph">
      <style:paragraph-properties fo:text-align="justify"/>
    </style:style>
    <style:style style:name="T237" style:parent-style-name="Основнойшрифтабзаца" style:family="text">
      <style:text-properties fo:font-size="14pt" style:font-size-asian="14pt" style:font-size-complex="14pt" fo:language="uk" fo:country="UA"/>
    </style:style>
    <style:style style:name="P238" style:parent-style-name="Standard" style:family="paragraph">
      <style:paragraph-properties fo:text-align="justify"/>
    </style:style>
    <style:style style:name="T239" style:parent-style-name="Основнойшрифтабзаца" style:family="text">
      <style:text-properties fo:font-size="14pt" style:font-size-asian="14pt" style:font-size-complex="14pt" fo:language="uk" fo:country="UA"/>
    </style:style>
    <style:style style:name="P240" style:parent-style-name="Standard" style:family="paragraph">
      <style:paragraph-properties fo:text-align="justify"/>
    </style:style>
    <style:style style:name="T241" style:parent-style-name="Основнойшрифтабзаца" style:family="text">
      <style:text-properties fo:font-size="14pt" style:font-size-asian="14pt" style:font-size-complex="14pt" fo:language="uk" fo:country="UA"/>
    </style:style>
    <style:style style:name="P242" style:parent-style-name="Standard" style:family="paragraph">
      <style:paragraph-properties fo:text-align="justify"/>
    </style:style>
    <style:style style:name="T243" style:parent-style-name="Основнойшрифтабзаца" style:family="text">
      <style:text-properties fo:font-size="14pt" style:font-size-asian="14pt" style:font-size-complex="14pt" fo:language="uk" fo:country="UA"/>
    </style:style>
    <style:style style:name="P244" style:parent-style-name="Standard" style:family="paragraph">
      <style:paragraph-properties fo:text-align="justify"/>
    </style:style>
    <style:style style:name="T245" style:parent-style-name="Основнойшрифтабзаца" style:family="text">
      <style:text-properties fo:font-size="14pt" style:font-size-asian="14pt" style:font-size-complex="14pt" fo:language="uk" fo:country="UA"/>
    </style:style>
    <style:style style:name="P246" style:parent-style-name="Standard" style:family="paragraph">
      <style:paragraph-properties fo:text-align="justify"/>
    </style:style>
    <style:style style:name="T247" style:parent-style-name="Основнойшрифтабзаца" style:family="text">
      <style:text-properties fo:font-size="14pt" style:font-size-asian="14pt" style:font-size-complex="14pt" fo:language="uk" fo:country="UA"/>
    </style:style>
    <style:style style:name="P248" style:parent-style-name="Standard" style:family="paragraph">
      <style:paragraph-properties fo:text-align="justify"/>
    </style:style>
    <style:style style:name="T249" style:parent-style-name="Основнойшрифтабзаца" style:family="text">
      <style:text-properties fo:font-size="14pt" style:font-size-asian="14pt" style:font-size-complex="14pt" fo:language="uk" fo:country="UA"/>
    </style:style>
    <style:style style:name="P250" style:parent-style-name="Standard" style:family="paragraph">
      <style:paragraph-properties fo:text-align="justify"/>
    </style:style>
    <style:style style:name="T251" style:parent-style-name="Основнойшрифтабзаца" style:family="text">
      <style:text-properties fo:font-size="14pt" style:font-size-asian="14pt" style:font-size-complex="14pt" fo:language="uk" fo:country="UA"/>
    </style:style>
    <style:style style:name="P252" style:parent-style-name="Standard" style:family="paragraph">
      <style:paragraph-properties fo:text-align="justify"/>
    </style:style>
    <style:style style:name="T253" style:parent-style-name="Основнойшрифтабзаца" style:family="text">
      <style:text-properties fo:font-size="14pt" style:font-size-asian="14pt" style:font-size-complex="14pt" fo:language="uk" fo:country="UA"/>
    </style:style>
    <style:style style:name="P254" style:parent-style-name="Standard" style:family="paragraph">
      <style:paragraph-properties fo:text-align="justify"/>
    </style:style>
    <style:style style:name="T255" style:parent-style-name="Основнойшрифтабзаца" style:family="text">
      <style:text-properties fo:font-size="14pt" style:font-size-asian="14pt" style:font-size-complex="14pt" fo:language="uk" fo:country="UA"/>
    </style:style>
    <style:style style:name="P256" style:parent-style-name="Standard" style:family="paragraph">
      <style:paragraph-properties fo:text-align="justify"/>
    </style:style>
    <style:style style:name="T257" style:parent-style-name="Основнойшрифтабзаца" style:family="text">
      <style:text-properties fo:font-size="14pt" style:font-size-asian="14pt" style:font-size-complex="14pt" fo:language="uk" fo:country="UA"/>
    </style:style>
    <style:style style:name="T258" style:parent-style-name="Основнойшрифтабзаца" style:family="text">
      <style:text-properties fo:font-size="14pt" style:font-size-asian="14pt" style:font-size-complex="14pt" fo:language="uk" fo:country="UA"/>
    </style:style>
    <style:style style:name="P259" style:parent-style-name="Standard" style:family="paragraph">
      <style:paragraph-properties fo:text-align="justify"/>
    </style:style>
    <style:style style:name="T260" style:parent-style-name="Основнойшрифтабзаца" style:family="text">
      <style:text-properties fo:font-size="14pt" style:font-size-asian="14pt" style:font-size-complex="14pt" fo:language="uk" fo:country="UA"/>
    </style:style>
    <style:style style:name="P261" style:parent-style-name="Standard" style:family="paragraph">
      <style:paragraph-properties fo:text-align="justify"/>
    </style:style>
    <style:style style:name="T262" style:parent-style-name="Основнойшрифтабзаца" style:family="text">
      <style:text-properties fo:font-size="14pt" style:font-size-asian="14pt" style:font-size-complex="14pt" fo:language="uk" fo:country="UA"/>
    </style:style>
    <style:style style:name="P263" style:parent-style-name="Standard" style:family="paragraph">
      <style:paragraph-properties fo:text-align="justify"/>
    </style:style>
    <style:style style:name="T264" style:parent-style-name="Основнойшрифтабзаца" style:family="text">
      <style:text-properties fo:font-size="14pt" style:font-size-asian="14pt" style:font-size-complex="14pt" fo:language="uk" fo:country="UA"/>
    </style:style>
    <style:style style:name="P265" style:parent-style-name="Standard" style:family="paragraph">
      <style:paragraph-properties fo:text-align="justify"/>
    </style:style>
    <style:style style:name="T266" style:parent-style-name="Основнойшрифтабзаца" style:family="text">
      <style:text-properties fo:font-size="14pt" style:font-size-asian="14pt" style:font-size-complex="14pt" fo:language="uk" fo:country="UA"/>
    </style:style>
    <style:style style:name="P267" style:parent-style-name="Standard" style:family="paragraph">
      <style:paragraph-properties fo:text-align="justify"/>
    </style:style>
    <style:style style:name="T268" style:parent-style-name="Основнойшрифтабзаца" style:family="text">
      <style:text-properties fo:font-size="14pt" style:font-size-asian="14pt" style:font-size-complex="14pt" fo:language="uk" fo:country="UA"/>
    </style:style>
    <style:style style:name="P269" style:parent-style-name="Standard" style:family="paragraph">
      <style:paragraph-properties fo:text-align="justify"/>
    </style:style>
    <style:style style:name="T270" style:parent-style-name="Основнойшрифтабзаца" style:family="text">
      <style:text-properties fo:color="#000000" fo:font-size="14pt" style:font-size-asian="14pt" style:font-size-complex="14pt"/>
    </style:style>
    <style:style style:name="T271" style:parent-style-name="Основнойшрифтабзаца" style:family="text">
      <style:text-properties fo:color="#000000" fo:font-size="14pt" style:font-size-asian="14pt" style:font-size-complex="14pt"/>
    </style:style>
    <style:style style:name="T272" style:parent-style-name="Основнойшрифтабзаца" style:family="text">
      <style:text-properties fo:color="#000000" fo:font-size="14pt" style:font-size-asian="14pt" style:font-size-complex="14pt" fo:language="uk" fo:country="UA"/>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P275" style:parent-style-name="Textbody" style:family="paragraph">
      <style:paragraph-properties fo:widows="2" fo:orphans="2" fo:text-align="justify" fo:margin-bottom="0.125in" fo:line-height="100%"/>
      <style:text-properties fo:color="#000000" fo:font-size="14pt" style:font-size-asian="14pt" style:font-size-complex="14pt"/>
    </style:style>
    <style:style style:name="P276" style:parent-style-name="Textbody" style:family="paragraph">
      <style:paragraph-properties fo:widows="2" fo:orphans="2" fo:text-align="justify" fo:margin-bottom="0.125in" fo:line-height="100%"/>
      <style:text-properties fo:color="#000000" fo:font-size="14pt" style:font-size-asian="14pt" style:font-size-complex="14pt"/>
    </style:style>
    <style:style style:name="P277" style:parent-style-name="Textbody" style:family="paragraph">
      <style:paragraph-properties fo:widows="2" fo:orphans="2" fo:text-align="justify" fo:margin-bottom="0.125in" fo:line-height="100%"/>
      <style:text-properties fo:color="#000000" fo:font-size="14pt" style:font-size-asian="14pt" style:font-size-complex="14pt"/>
    </style:style>
    <style:style style:name="P278" style:parent-style-name="Textbody" style:family="paragraph">
      <style:paragraph-properties fo:widows="2" fo:orphans="2" fo:text-align="justify" fo:margin-bottom="0.2083in" fo:line-height="100%"/>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P282" style:parent-style-name="Textbody" style:family="paragraph">
      <style:paragraph-properties fo:widows="2" fo:orphans="2" fo:text-align="justify" fo:margin-bottom="0.2083in" fo:line-height="100%"/>
    </style:style>
    <style:style style:name="T283" style:parent-style-name="Основнойшрифтабзаца" style:family="text">
      <style:text-properties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fo:language="uk" fo:country="UA"/>
    </style:style>
    <style:style style:name="T286" style:parent-style-name="Основнойшрифтабзаца" style:family="text">
      <style:text-properties fo:color="#000000" fo:font-size="14pt" style:font-size-asian="14pt" style:font-size-complex="14pt"/>
    </style:style>
    <style:style style:name="T287" style:parent-style-name="Основнойшрифтабзаца" style:family="text">
      <style:text-properties fo:color="#333333"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color="#000000" fo:font-size="14pt" style:font-size-asian="14pt" style:font-size-complex="14pt"/>
    </style:style>
    <style:style style:name="T290" style:parent-style-name="Основнойшрифтабзаца" style:family="text">
      <style:text-properties style:font-name="Roboto, arial, sans-serif" fo:color="#000000" fo:font-size="14pt" style:font-size-asian="14pt" style:font-size-complex="14pt"/>
    </style:style>
    <style:style style:name="T291" style:parent-style-name="Основнойшрифтабзаца" style:family="text">
      <style:text-properties style:font-name="Roboto, arial, sans-serif" fo:color="#000000" fo:font-size="14pt" style:font-size-asian="14pt" style:font-size-complex="14pt"/>
    </style:style>
    <style:style style:name="P292" style:parent-style-name="Standard" style:family="paragraph">
      <style:paragraph-properties fo:text-align="justify"/>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color="#000000" fo:font-size="14pt" style:font-size-asian="14pt" style:font-size-complex="14pt" fo:language="uk" fo:country="UA"/>
    </style:style>
    <style:style style:name="T295" style:parent-style-name="Основнойшрифтабзаца" style:family="text">
      <style:text-properties fo:color="#000000" fo:font-size="14pt" style:font-size-asian="14pt" style:font-size-complex="14pt"/>
    </style:style>
    <style:style style:name="T296" style:parent-style-name="Основнойшрифтабзаца" style:family="text">
      <style:text-properties fo:color="#000000" fo:font-size="14pt" style:font-size-asian="14pt" style:font-size-complex="14pt"/>
    </style:style>
    <style:style style:name="P297" style:parent-style-name="Standard" style:family="paragraph">
      <style:paragraph-properties fo:text-align="justify" fo:text-indent="0.4923in"/>
    </style:style>
    <style:style style:name="T298" style:parent-style-name="Основнойшрифтабзаца" style:family="text">
      <style:text-properties fo:color="#000000" fo:font-size="14pt" style:font-size-asian="14pt" style:font-size-complex="14pt"/>
    </style:style>
    <style:style style:name="T299" style:parent-style-name="Основнойшрифтабзаца" style:family="text">
      <style:text-properties fo:color="#000000" fo:font-size="14pt" style:font-size-asian="14pt" style:font-size-complex="14pt"/>
    </style:style>
    <style:style style:name="P300" style:parent-style-name="Standard" style:family="paragraph">
      <style:paragraph-properties fo:text-align="justify" fo:text-indent="0.4923in"/>
    </style:style>
    <style:style style:name="T301" style:parent-style-name="Основнойшрифтабзаца" style:family="text">
      <style:text-properties fo:font-weight="bold" style:font-weight-asian="bold"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color="#000000" fo:font-size="14pt" style:font-size-asian="14pt" style:font-size-complex="14pt" fo:background-color="#FFFFFF"/>
    </style:style>
    <style:style style:name="T304" style:parent-style-name="Основнойшрифтабзаца" style:family="text">
      <style:text-properties fo:color="#000000" fo:font-size="14pt" style:font-size-asian="14pt" style:font-size-complex="14pt"/>
    </style:style>
    <style:style style:name="T305" style:parent-style-name="Основнойшрифтабзаца" style:family="text">
      <style:text-properties fo:color="#000000" fo:font-size="14pt" style:font-size-asian="14pt" style:font-size-complex="14pt"/>
    </style:style>
    <style:style style:name="P306" style:parent-style-name="Standard" style:family="paragraph">
      <style:paragraph-properties fo:text-align="justify" fo:text-indent="0.4923in"/>
    </style:style>
    <style:style style:name="T307" style:parent-style-name="Основнойшрифтабзаца" style:family="text">
      <style:text-properties fo:font-weight="bold" style:font-weight-asian="bold" fo:color="#000000" fo:font-size="14pt" style:font-size-asian="14pt" style:font-size-complex="14pt"/>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P310" style:parent-style-name="Standard" style:family="paragraph">
      <style:paragraph-properties fo:text-align="justify" fo:text-indent="0.4923in"/>
    </style:style>
    <style:style style:name="T311" style:parent-style-name="Основнойшрифтабзаца" style:family="text">
      <style:text-properties fo:font-weight="bold" style:font-weight-asian="bold" fo:color="#000000" fo:font-size="14pt" style:font-size-asian="14pt" style:font-size-complex="14pt" fo:language="uk" fo:country="UA"/>
    </style:style>
    <style:style style:name="T312" style:parent-style-name="Основнойшрифтабзаца" style:family="text">
      <style:text-properties fo:color="#000000" fo:font-size="14pt" style:font-size-asian="14pt" style:font-size-complex="14pt" fo:language="uk" fo:country="UA"/>
    </style:style>
    <style:style style:name="T313" style:parent-style-name="Основнойшрифтабзаца" style:family="text">
      <style:text-properties fo:color="#000000" fo:font-size="14pt" style:font-size-asian="14pt" style:font-size-complex="14pt" fo:language="uk" fo:country="UA"/>
    </style:style>
    <style:style style:name="T314" style:parent-style-name="Основнойшрифтабзаца" style:family="text">
      <style:text-properties fo:color="#000000" fo:font-size="14pt" style:font-size-asian="14pt" style:font-size-complex="14pt"/>
    </style:style>
    <style:style style:name="T315" style:parent-style-name="Основнойшрифтабзаца" style:family="text">
      <style:text-properties fo:color="#000000" fo:font-size="14pt" style:font-size-asian="14pt" style:font-size-complex="14pt"/>
    </style:style>
    <style:style style:name="P316" style:parent-style-name="Standard" style:family="paragraph">
      <style:paragraph-properties fo:text-align="justify" fo:text-indent="0.4923in"/>
    </style:style>
    <style:style style:name="T317"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318" style:parent-style-name="Основнойшрифтабзаца" style:family="text">
      <style:text-properties fo:color="#000000" fo:font-size="14pt" style:font-size-asian="14pt" style:font-size-complex="14pt" fo:language="uk" fo:country="UA"/>
    </style:style>
    <style:style style:name="T319" style:parent-style-name="Основнойшрифтабзаца" style:family="text">
      <style:text-properties fo:color="#000000" fo:font-size="14pt" style:font-size-asian="14pt" style:font-size-complex="14pt"/>
    </style:style>
    <style:style style:name="T320" style:parent-style-name="Основнойшрифтабзаца" style:family="text">
      <style:text-properties fo:color="#000000" fo:font-size="14pt" style:font-size-asian="14pt" style:font-size-complex="14pt"/>
    </style:style>
    <style:style style:name="T321" style:parent-style-name="Основнойшрифтабзаца" style:family="text">
      <style:text-properties fo:color="#000000" fo:font-size="14pt" style:font-size-asian="14pt" style:font-size-complex="14pt"/>
    </style:style>
    <style:style style:name="P322" style:parent-style-name="Standard" style:family="paragraph">
      <style:paragraph-properties fo:text-align="justify" fo:text-indent="0.4923in"/>
    </style:style>
    <style:style style:name="T323" style:parent-style-name="Основнойшрифтабзаца" style:family="text">
      <style:text-properties fo:font-weight="bold" style:font-weight-asian="bold" fo:color="#000000" fo:font-size="14pt" style:font-size-asian="14pt" style:font-size-complex="14pt" fo:language="uk" fo:country="UA"/>
    </style:style>
    <style:style style:name="T324" style:parent-style-name="Основнойшрифтабзаца" style:family="text">
      <style:text-properties fo:color="#000000" fo:font-size="14pt" style:font-size-asian="14pt" style:font-size-complex="14pt" fo:language="uk" fo:country="UA"/>
    </style:style>
    <style:style style:name="T325" style:parent-style-name="Основнойшрифтабзаца" style:family="text">
      <style:text-properties fo:color="#000000" fo:font-size="14pt" style:font-size-asian="14pt" style:font-size-complex="14pt" fo:language="uk" fo:country="UA"/>
    </style:style>
    <style:style style:name="T326" style:parent-style-name="Основнойшрифтабзаца" style:family="text">
      <style:text-properties fo:color="#000000" fo:font-size="14pt" style:font-size-asian="14pt" style:font-size-complex="14pt"/>
    </style:style>
    <style:style style:name="T327" style:parent-style-name="Основнойшрифтабзаца" style:family="text">
      <style:text-properties fo:color="#000000" fo:font-size="14pt" style:font-size-asian="14pt" style:font-size-complex="14pt"/>
    </style:style>
    <style:style style:name="P328" style:parent-style-name="Standard" style:family="paragraph">
      <style:paragraph-properties fo:text-align="justify" fo:text-indent="0.4923in"/>
    </style:style>
    <style:style style:name="T329" style:parent-style-name="Основнойшрифтабзаца" style:family="text">
      <style:text-properties fo:font-weight="bold" style:font-weight-asian="bold" fo:color="#000000" fo:font-size="14pt" style:font-size-asian="14pt" style:font-size-complex="14pt"/>
    </style:style>
    <style:style style:name="T330" style:parent-style-name="Основнойшрифтабзаца" style:family="text">
      <style:text-properties fo:font-weight="bold" style:font-weight-asian="bold" fo:color="#000000" fo:font-size="14pt" style:font-size-asian="14pt" style:font-size-complex="14pt"/>
    </style:style>
    <style:style style:name="T331" style:parent-style-name="Основнойшрифтабзаца" style:family="text">
      <style:text-properties fo:color="#000000" fo:font-size="14pt" style:font-size-asian="14pt" style:font-size-complex="14pt"/>
    </style:style>
    <style:style style:name="T332" style:parent-style-name="Основнойшрифтабзаца" style:family="text">
      <style:text-properties fo:color="#000000" fo:font-size="14pt" style:font-size-asian="14pt" style:font-size-complex="14pt"/>
    </style:style>
    <style:style style:name="T333" style:parent-style-name="Основнойшрифтабзаца" style:family="text">
      <style:text-properties fo:color="#000000" fo:font-size="14pt" style:font-size-asian="14pt" style:font-size-complex="14pt"/>
    </style:style>
    <style:style style:name="P334" style:parent-style-name="Standard" style:family="paragraph">
      <style:paragraph-properties fo:text-align="justify" fo:text-indent="0.4923in"/>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P337" style:parent-style-name="Standard" style:family="paragraph">
      <style:paragraph-properties fo:text-align="justify" fo:text-indent="0.4923in"/>
    </style:style>
    <style:style style:name="T338" style:parent-style-name="Основнойшрифтабзаца" style:family="text">
      <style:text-properties fo:font-weight="bold" style:font-weight-asian="bold" fo:color="#000000" fo:font-size="14pt" style:font-size-asian="14pt" style:font-size-complex="14pt"/>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style:style>
    <style:style style:name="T341" style:parent-style-name="Основнойшрифтабзаца" style:family="text">
      <style:text-properties fo:color="#000000" fo:font-size="14pt" style:font-size-asian="14pt" style:font-size-complex="14pt"/>
    </style:style>
    <style:style style:name="P342" style:parent-style-name="Standard" style:family="paragraph">
      <style:paragraph-properties fo:text-align="justify" fo:text-indent="0.4923in"/>
    </style:style>
    <style:style style:name="T343" style:parent-style-name="Основнойшрифтабзаца" style:family="text">
      <style:text-properties fo:font-weight="bold" style:font-weight-asian="bold" fo:color="#000000" fo:font-size="14pt" style:font-size-asian="14pt" style:font-size-complex="14pt" fo:language="uk" fo:country="UA"/>
    </style:style>
    <style:style style:name="T344" style:parent-style-name="Основнойшрифтабзаца" style:family="text">
      <style:text-properties fo:color="#000000" fo:font-size="14pt" style:font-size-asian="14pt" style:font-size-complex="14pt" fo:language="uk" fo:country="UA"/>
    </style:style>
    <style:style style:name="T345" style:parent-style-name="Основнойшрифтабзаца" style:family="text">
      <style:text-properties fo:color="#000000" fo:font-size="14pt" style:font-size-asian="14pt" style:font-size-complex="14pt" fo:language="uk" fo:country="UA"/>
    </style:style>
    <style:style style:name="T346" style:parent-style-name="Основнойшрифтабзаца" style:family="text">
      <style:text-properties fo:color="#000000" fo:font-size="14pt" style:font-size-asian="14pt" style:font-size-complex="14pt"/>
    </style:style>
    <style:style style:name="T347" style:parent-style-name="Основнойшрифтабзаца" style:family="text">
      <style:text-properties fo:color="#000000" fo:font-size="14pt" style:font-size-asian="14pt" style:font-size-complex="14pt"/>
    </style:style>
    <style:style style:name="P348" style:parent-style-name="Standard" style:family="paragraph">
      <style:paragraph-properties fo:text-align="justify" fo:text-indent="0.4923in"/>
    </style:style>
    <style:style style:name="T349" style:parent-style-name="Основнойшрифтабзаца" style:family="text">
      <style:text-properties fo:font-weight="bold" style:font-weight-asian="bold"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fo:color="#000000" fo:font-size="14pt" style:font-size-asian="14pt" style:font-size-complex="14pt"/>
    </style:style>
    <style:style style:name="T352" style:parent-style-name="Основнойшрифтабзаца" style:family="text">
      <style:text-properties fo:color="#000000" fo:font-size="14pt" style:font-size-asian="14pt" style:font-size-complex="14pt"/>
    </style:style>
    <style:style style:name="T353" style:parent-style-name="Основнойшрифтабзаца" style:family="text">
      <style:text-properties fo:color="#000000" fo:font-size="14pt" style:font-size-asian="14pt" style:font-size-complex="14pt"/>
    </style:style>
    <style:style style:name="P354" style:parent-style-name="Standard" style:family="paragraph">
      <style:paragraph-properties fo:text-align="justify" fo:text-indent="0.4923in"/>
    </style:style>
    <style:style style:name="T355" style:parent-style-name="Основнойшрифтабзаца" style:family="text">
      <style:text-properties fo:font-weight="bold" style:font-weight-asian="bold" fo:color="#000000" fo:font-size="14pt" style:font-size-asian="14pt" style:font-size-complex="14pt" fo:language="uk" fo:country="UA"/>
    </style:style>
    <style:style style:name="T356" style:parent-style-name="Основнойшрифтабзаца" style:family="text">
      <style:text-properties fo:color="#000000" fo:font-size="14pt" style:font-size-asian="14pt" style:font-size-complex="14pt" fo:language="uk" fo:country="UA"/>
    </style:style>
    <style:style style:name="T357" style:parent-style-name="Основнойшрифтабзаца" style:family="text">
      <style:text-properties fo:color="#000000" fo:font-size="14pt" style:font-size-asian="14pt" style:font-size-complex="14pt"/>
    </style:style>
    <style:style style:name="T358" style:parent-style-name="Основнойшрифтабзаца" style:family="text">
      <style:text-properties fo:color="#000000" fo:font-size="14pt" style:font-size-asian="14pt" style:font-size-complex="14pt"/>
    </style:style>
    <style:style style:name="T359" style:parent-style-name="Основнойшрифтабзаца" style:family="text">
      <style:text-properties fo:color="#000000"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P361" style:parent-style-name="Standard" style:family="paragraph">
      <style:paragraph-properties fo:text-align="justify"/>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style:font-name="Times New Roman" fo:color="#000000" fo:font-size="14pt" style:font-size-asian="14pt" style:font-size-complex="14pt"/>
    </style:style>
    <style:style style:name="T364" style:parent-style-name="Основнойшрифтабзаца" style:family="text">
      <style:text-properties style:font-name="Times New Roman" fo:font-weight="bold" style:font-weight-asian="bold" fo:color="#000000" fo:font-size="14pt" style:font-size-asian="14pt" style:font-size-complex="14pt" fo:language="uk" fo:country="UA"/>
    </style:style>
    <style:style style:name="T365" style:parent-style-name="Основнойшрифтабзаца" style:family="text">
      <style:text-properties style:font-name="Times New Roman" fo:color="#000000" fo:font-size="14pt" style:font-size-asian="14pt" style:font-size-complex="14pt" fo:language="uk" fo:country="UA"/>
    </style:style>
    <style:style style:name="T36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367"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368" style:parent-style-name="Standard" style:family="paragraph">
      <style:paragraph-properties fo:text-align="justify"/>
      <style:text-properties fo:font-size="14pt" style:font-size-asian="14pt" style:font-size-complex="14pt"/>
    </style:style>
    <style:style style:name="P369" style:parent-style-name="Standard" style:family="paragraph">
      <style:paragraph-properties fo:text-align="justify"/>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color="#000000" fo:font-size="14pt" style:font-size-asian="14pt" style:font-size-complex="14pt"/>
    </style:style>
    <style:style style:name="P372" style:parent-style-name="Standard" style:family="paragraph">
      <style:paragraph-properties fo:text-align="justify"/>
      <style:text-properties fo:color="#000000" fo:font-size="14pt" style:font-size-asian="14pt" style:font-size-complex="14pt"/>
    </style:style>
    <style:style style:name="P373" style:parent-style-name="Standard" style:family="paragraph">
      <style:paragraph-properties fo:text-align="justify"/>
      <style:text-properties fo:color="#000000" fo:font-size="14pt" style:font-size-asian="14pt" style:font-size-complex="14pt"/>
    </style:style>
    <style:style style:name="P374" style:parent-style-name="Standard" style:family="paragraph">
      <style:paragraph-properties fo:text-align="justify"/>
      <style:text-properties fo:color="#000000" fo:font-size="14pt" style:font-size-asian="14pt" style:font-size-complex="14pt"/>
    </style:style>
    <style:style style:name="P375" style:parent-style-name="Standard" style:family="paragraph">
      <style:paragraph-properties fo:text-align="justify"/>
      <style:text-properties fo:color="#000000" fo:font-size="14pt" style:font-size-asian="14pt" style:font-size-complex="14pt"/>
    </style:style>
    <style:style style:name="P376" style:parent-style-name="Standard" style:family="paragraph">
      <style:paragraph-properties fo:text-align="justify"/>
    </style:style>
    <style:style style:name="T377" style:parent-style-name="Основнойшрифтабзаца" style:family="text">
      <style:text-properties fo:color="#000000" fo:font-size="14pt" style:font-size-asian="14pt" style:font-size-complex="14pt"/>
    </style:style>
    <style:style style:name="T378" style:parent-style-name="Основнойшрифтабзаца" style:family="text">
      <style:text-properties fo:color="#000000" fo:font-size="14pt" style:font-size-asian="14pt" style:font-size-complex="14pt" fo:language="uk" fo:country="UA"/>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fo:font-size="14pt" style:font-size-asian="14pt" style:font-size-complex="14pt"/>
    </style:style>
    <style:style style:name="T381" style:parent-style-name="Основнойшрифтабзаца" style:family="text">
      <style:text-properties fo:color="#000000" fo:font-size="14pt" style:font-size-asian="14pt" style:font-size-complex="14pt"/>
    </style:style>
    <style:style style:name="P382" style:parent-style-name="Standard" style:family="paragraph">
      <style:paragraph-properties fo:text-align="justify"/>
      <style:text-properties fo:color="#000000" fo:font-size="14pt" style:font-size-asian="14pt" style:font-size-complex="14pt"/>
    </style:style>
    <style:style style:name="P383" style:parent-style-name="Standard" style:family="paragraph">
      <style:paragraph-properties fo:text-align="justify" fo:text-indent="0.4923in"/>
      <style:text-properties fo:color="#000000" fo:font-size="14pt" style:font-size-asian="14pt" style:font-size-complex="14pt"/>
    </style:style>
    <style:style style:name="P384" style:parent-style-name="Standard" style:family="paragraph">
      <style:paragraph-properties fo:text-align="justify"/>
      <style:text-properties fo:color="#000000" fo:font-size="14pt" style:font-size-asian="14pt" style:font-size-complex="14pt"/>
    </style:style>
    <style:style style:name="P385" style:parent-style-name="Standard" style:family="paragraph">
      <style:paragraph-properties fo:text-align="justify" fo:text-indent="0.4923in"/>
    </style:style>
    <style:style style:name="T386" style:parent-style-name="Основнойшрифтабзаца" style:family="text">
      <style:text-properties fo:color="#000000" fo:font-size="14pt" style:font-size-asian="14pt" style:font-size-complex="14pt" fo:language="uk" fo:country="UA"/>
    </style:style>
    <style:style style:name="T387" style:parent-style-name="Основнойшрифтабзаца" style:family="text">
      <style:text-properties fo:color="#000000" fo:font-size="14pt" style:font-size-asian="14pt" style:font-size-complex="14pt" fo:language="uk" fo:country="UA"/>
    </style:style>
    <style:style style:name="T388" style:parent-style-name="Основнойшрифтабзаца" style:family="text">
      <style:text-properties fo:color="#000000" fo:font-size="14pt" style:font-size-asian="14pt" style:font-size-complex="14pt" fo:language="uk" fo:country="UA"/>
    </style:style>
    <style:style style:name="T389" style:parent-style-name="Основнойшрифтабзаца" style:family="text">
      <style:text-properties fo:color="#000000" fo:font-size="14pt" style:font-size-asian="14pt" style:font-size-complex="14pt" fo:language="uk" fo:country="UA"/>
    </style:style>
    <style:style style:name="T390" style:parent-style-name="Основнойшрифтабзаца" style:family="text">
      <style:text-properties fo:color="#000000" fo:font-size="14pt" style:font-size-asian="14pt" style:font-size-complex="14pt" fo:language="uk" fo:country="UA"/>
    </style:style>
    <style:style style:name="P391" style:parent-style-name="Standard" style:family="paragraph">
      <style:paragraph-properties fo:text-align="justify" fo:text-indent="0.4923in"/>
    </style:style>
    <style:style style:name="T392" style:parent-style-name="Основнойшрифтабзаца" style:family="text">
      <style:text-properties fo:color="#000000" fo:font-size="14pt" style:font-size-asian="14pt" style:font-size-complex="14pt" fo:language="uk" fo:country="UA"/>
    </style:style>
    <style:style style:name="T393" style:parent-style-name="Основнойшрифтабзаца" style:family="text">
      <style:text-properties fo:color="#000000" fo:font-size="14pt" style:font-size-asian="14pt" style:font-size-complex="14pt"/>
    </style:style>
    <style:style style:name="T394" style:parent-style-name="Основнойшрифтабзаца" style:family="text">
      <style:text-properties fo:color="#000000" fo:font-size="14pt" style:font-size-asian="14pt" style:font-size-complex="14pt"/>
    </style:style>
    <style:style style:name="P395" style:parent-style-name="Standard" style:family="paragraph">
      <style:paragraph-properties fo:text-align="justify"/>
      <style:text-properties fo:color="#000000" fo:font-size="14pt" style:font-size-asian="14pt" style:font-size-complex="14pt"/>
    </style:style>
    <style:style style:name="P396" style:parent-style-name="Standard" style:family="paragraph">
      <style:paragraph-properties fo:text-align="justify"/>
      <style:text-properties fo:color="#000000" fo:font-size="14pt" style:font-size-asian="14pt" style:font-size-complex="14pt"/>
    </style:style>
    <style:style style:name="P397" style:parent-style-name="Standard" style:family="paragraph">
      <style:paragraph-properties fo:text-align="justify"/>
      <style:text-properties fo:color="#000000" fo:font-size="14pt" style:font-size-asian="14pt" style:font-size-complex="14pt"/>
    </style:style>
    <style:style style:name="P398" style:parent-style-name="Standard" style:family="paragraph">
      <style:paragraph-properties fo:text-align="justify"/>
      <style:text-properties fo:color="#000000" fo:font-size="14pt" style:font-size-asian="14pt" style:font-size-complex="14pt"/>
    </style:style>
    <style:style style:name="P399" style:parent-style-name="Standard" style:family="paragraph">
      <style:paragraph-properties fo:text-align="justify"/>
      <style:text-properties fo:color="#000000" fo:font-size="14pt" style:font-size-asian="14pt" style:font-size-complex="14pt"/>
    </style:style>
    <style:style style:name="P400" style:parent-style-name="Standard" style:family="paragraph">
      <style:paragraph-properties fo:text-align="justify"/>
      <style:text-properties fo:color="#000000" fo:font-size="14pt" style:font-size-asian="14pt" style:font-size-complex="14pt"/>
    </style:style>
    <style:style style:name="P401" style:parent-style-name="Standard" style:family="paragraph">
      <style:paragraph-properties fo:text-align="justify"/>
      <style:text-properties fo:color="#000000" fo:font-size="14pt" style:font-size-asian="14pt" style:font-size-complex="14pt"/>
    </style:style>
    <style:style style:name="P402" style:parent-style-name="Standard" style:family="paragraph">
      <style:paragraph-properties fo:text-align="justify"/>
      <style:text-properties fo:color="#000000" fo:font-size="14pt" style:font-size-asian="14pt" style:font-size-complex="14pt"/>
    </style:style>
    <style:style style:name="P403" style:parent-style-name="Standard" style:family="paragraph">
      <style:paragraph-properties fo:text-align="justify"/>
    </style:style>
    <style:style style:name="T404" style:parent-style-name="Основнойшрифтабзаца" style:family="text">
      <style:text-properties style:font-name="Times New Roman" fo:color="#000000" fo:font-size="14pt" style:font-size-asian="14pt" style:font-size-complex="14pt"/>
    </style:style>
    <style:style style:name="P405" style:parent-style-name="Standard" style:family="paragraph">
      <style:paragraph-properties fo:text-align="justify"/>
      <style:text-properties style:font-name="Times New Roman" fo:font-weight="bold" style:font-weight-asian="bold" fo:color="#000000" fo:font-size="14pt" style:font-size-asian="14pt" style:font-size-complex="14pt" fo:language="uk" fo:country="UA"/>
    </style:style>
    <style:style style:name="P406" style:parent-style-name="Standard" style:family="paragraph">
      <style:paragraph-properties fo:text-align="justify"/>
      <style:text-properties style:font-name="Times New Roman" fo:font-weight="bold" style:font-weight-asian="bold" fo:color="#000000" fo:font-size="14pt" style:font-size-asian="14pt" style:font-size-complex="14pt" fo:language="uk" fo:country="UA"/>
    </style:style>
    <style:style style:name="P407" style:parent-style-name="Standard" style:family="paragraph">
      <style:paragraph-properties fo:text-align="justify"/>
      <style:text-properties style:font-name="Times New Roman" fo:font-weight="bold" style:font-weight-asian="bold" fo:color="#000000" fo:font-size="14pt" style:font-size-asian="14pt" style:font-size-complex="14pt" fo:language="uk" fo:country="UA"/>
    </style:style>
    <style:style style:name="P408" style:parent-style-name="Standard" style:family="paragraph">
      <style:paragraph-properties fo:text-align="justify"/>
    </style:style>
    <style:style style:name="T409" style:parent-style-name="Основнойшрифтабзаца" style:family="text">
      <style:text-properties style:font-name="Times New Roman" fo:font-weight="bold" style:font-weight-asian="bold" fo:color="#000000" fo:font-size="14pt" style:font-size-asian="14pt" style:font-size-complex="14pt" fo:language="uk" fo:country="UA"/>
    </style:style>
    <style:style style:name="T41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411" style:parent-style-name="Standard" style:family="paragraph">
      <style:paragraph-properties fo:text-align="justify"/>
      <style:text-properties fo:font-size="14pt" style:font-size-asian="14pt" style:font-size-complex="14pt"/>
    </style:style>
    <style:style style:name="P412" style:parent-style-name="Standard" style:family="paragraph">
      <style:paragraph-properties fo:text-align="justify"/>
      <style:text-properties fo:color="#000000" fo:font-size="14pt" style:font-size-asian="14pt" style:font-size-complex="14pt"/>
    </style:style>
    <style:style style:name="P413" style:parent-style-name="Standard" style:family="paragraph">
      <style:paragraph-properties fo:text-align="justify"/>
      <style:text-properties fo:color="#000000" fo:font-size="14pt" style:font-size-asian="14pt" style:font-size-complex="14pt"/>
    </style:style>
    <style:style style:name="P414" style:parent-style-name="Standard" style:family="paragraph">
      <style:paragraph-properties fo:text-align="justify"/>
    </style:style>
    <style:style style:name="T415" style:parent-style-name="Основнойшрифтабзаца" style:family="text">
      <style:text-properties fo:color="#000000" fo:font-size="14pt" style:font-size-asian="14pt" style:font-size-complex="14pt"/>
    </style:style>
    <style:style style:name="T416" style:parent-style-name="Основнойшрифтабзаца" style:family="text">
      <style:text-properties fo:color="#000000" fo:font-size="14pt" style:font-size-asian="14pt" style:font-size-complex="14pt"/>
    </style:style>
    <style:style style:name="T417" style:parent-style-name="Основнойшрифтабзаца" style:family="text">
      <style:text-properties fo:color="#000000" fo:font-size="14pt" style:font-size-asian="14pt" style:font-size-complex="14pt"/>
    </style:style>
    <style:style style:name="T418" style:parent-style-name="Основнойшрифтабзаца" style:family="text">
      <style:text-properties fo:color="#000000" fo:font-size="14pt" style:font-size-asian="14pt" style:font-size-complex="14pt"/>
    </style:style>
    <style:style style:name="T419" style:parent-style-name="Основнойшрифтабзаца" style:family="text">
      <style:text-properties fo:color="#000000"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fo:font-size="14pt" style:font-size-asian="14pt" style:font-size-complex="14pt"/>
    </style:style>
    <style:style style:name="T422" style:parent-style-name="Основнойшрифтабзаца" style:family="text">
      <style:text-properties fo:font-size="14pt" style:font-size-asian="14pt" style:font-size-complex="14pt"/>
    </style:style>
    <style:style style:name="T423" style:parent-style-name="Основнойшрифтабзаца" style:family="text">
      <style:text-properties fo:font-size="14pt" style:font-size-asian="14pt" style:font-size-complex="14pt"/>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P432" style:parent-style-name="Standard" style:family="paragraph">
      <style:paragraph-properties fo:text-align="justify"/>
      <style:text-properties fo:font-size="14pt" style:font-size-asian="14pt" style:font-size-complex="14pt"/>
    </style:style>
    <style:style style:name="P433" style:parent-style-name="Standard" style:family="paragraph">
      <style:paragraph-properties fo:text-align="justify"/>
    </style:style>
    <style:style style:name="T434" style:parent-style-name="Основнойшрифтабзаца" style:family="text">
      <style:text-properties style:font-name="Times New Roman" fo:font-weight="bold" style:font-weight-asian="bold" fo:color="#000000" fo:font-size="14pt" style:font-size-asian="14pt" style:font-size-complex="14pt" fo:language="uk" fo:country="UA"/>
    </style:style>
    <style:style style:name="T435" style:parent-style-name="Основнойшрифтабзаца" style:family="text">
      <style:text-properties style:font-name="Times New Roman" fo:color="#000000" fo:font-size="14pt" style:font-size-asian="14pt" style:font-size-complex="14pt"/>
    </style:style>
    <style:style style:name="T436" style:parent-style-name="Основнойшрифтабзаца" style:family="text">
      <style:text-properties style:font-name="Times New Roman" fo:font-weight="bold" style:font-weight-asian="bold" fo:color="#000000" fo:font-size="14pt" style:font-size-asian="14pt" style:font-size-complex="14pt"/>
    </style:style>
    <style:style style:name="P437" style:parent-style-name="Standard" style:family="paragraph">
      <style:paragraph-properties fo:text-align="justify"/>
      <style:text-properties fo:font-size="14pt" style:font-size-asian="14pt" style:font-size-complex="14pt"/>
    </style:style>
    <style:style style:name="P438" style:parent-style-name="Standard" style:family="paragraph">
      <style:paragraph-properties fo:text-align="justify" fo:text-indent="0.4923in"/>
    </style:style>
    <style:style style:name="T439" style:parent-style-name="Основнойшрифтабзаца" style:family="text">
      <style:text-properties style:font-name="Trebuchet MS" fo:color="#000000"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T441" style:parent-style-name="Основнойшрифтабзаца" style:family="text">
      <style:text-properties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T443" style:parent-style-name="Основнойшрифтабзаца" style:family="text">
      <style:text-properties fo:color="#000000" fo:font-size="14pt" style:font-size-asian="14pt" style:font-size-complex="14pt"/>
    </style:style>
    <style:style style:name="P444" style:parent-style-name="Standard" style:family="paragraph">
      <style:paragraph-properties fo:text-align="justify"/>
      <style:text-properties fo:color="#000000" fo:font-size="14pt" style:font-size-asian="14pt" style:font-size-complex="14pt"/>
    </style:style>
    <style:style style:name="P445" style:parent-style-name="Standard" style:family="paragraph">
      <style:paragraph-properties fo:text-align="justify"/>
      <style:text-properties fo:color="#000000" fo:font-size="14pt" style:font-size-asian="14pt" style:font-size-complex="14pt"/>
    </style:style>
    <style:style style:name="P446" style:parent-style-name="Standard" style:family="paragraph">
      <style:paragraph-properties fo:text-align="justify"/>
    </style:style>
    <style:style style:name="T447" style:parent-style-name="Основнойшрифтабзаца" style:family="text">
      <style:text-properties fo:color="#000000" fo:font-size="14pt" style:font-size-asian="14pt" style:font-size-complex="14pt"/>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color="#000000" fo:font-size="14pt" style:font-size-asian="14pt" style:font-size-complex="14pt" fo:language="uk" fo:country="UA"/>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fo:language="uk" fo:country="UA"/>
    </style:style>
    <style:style style:name="T452" style:parent-style-name="Основнойшрифтабзаца" style:family="text">
      <style:text-properties fo:color="#000000" fo:font-size="14pt" style:font-size-asian="14pt" style:font-size-complex="14pt"/>
    </style:style>
    <style:style style:name="T453" style:parent-style-name="Основнойшрифтабзаца" style:family="text">
      <style:text-properties fo:color="#000000" fo:font-size="14pt" style:font-size-asian="14pt" style:font-size-complex="14pt"/>
    </style:style>
    <style:style style:name="P454" style:parent-style-name="Standard" style:family="paragraph">
      <style:paragraph-properties fo:text-align="justify"/>
      <style:text-properties fo:color="#000000" fo:font-size="14pt" style:font-size-asian="14pt" style:font-size-complex="14pt"/>
    </style:style>
    <style:style style:name="P455" style:parent-style-name="Standard" style:family="paragraph">
      <style:paragraph-properties fo:text-align="justify"/>
      <style:text-properties fo:color="#000000" fo:font-size="14pt" style:font-size-asian="14pt" style:font-size-complex="14pt"/>
    </style:style>
    <style:style style:name="P456" style:parent-style-name="Standard" style:family="paragraph">
      <style:paragraph-properties fo:text-align="justify"/>
      <style:text-properties fo:color="#000000" fo:font-size="14pt" style:font-size-asian="14pt" style:font-size-complex="14pt"/>
    </style:style>
    <style:style style:name="P457" style:parent-style-name="Standard" style:family="paragraph">
      <style:paragraph-properties fo:text-align="justify" fo:text-indent="0.4923in"/>
    </style:style>
    <style:style style:name="T458" style:parent-style-name="Основнойшрифтабзаца" style:family="text">
      <style:text-properties style:font-name="Trebuchet M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fo:language="uk" fo:country="UA"/>
    </style:style>
    <style:style style:name="T461" style:parent-style-name="Основнойшрифтабзаца" style:family="text">
      <style:text-properties fo:color="#000000" fo:font-size="14pt" style:font-size-asian="14pt" style:font-size-complex="14pt"/>
    </style:style>
    <style:style style:name="T462" style:parent-style-name="Основнойшрифтабзаца" style:family="text">
      <style:text-properties fo:color="#000000" fo:font-size="14pt" style:font-size-asian="14pt" style:font-size-complex="14pt" fo:language="uk" fo:country="UA"/>
    </style:style>
    <style:style style:name="T463" style:parent-style-name="Основнойшрифтабзаца" style:family="text">
      <style:text-properties fo:color="#000000" fo:font-size="14pt" style:font-size-asian="14pt" style:font-size-complex="14pt"/>
    </style:style>
    <style:style style:name="T464" style:parent-style-name="Основнойшрифтабзаца" style:family="text">
      <style:text-properties fo:color="#000000" fo:font-size="14pt" style:font-size-asian="14pt" style:font-size-complex="14pt" fo:language="uk" fo:country="UA"/>
    </style:style>
    <style:style style:name="T465" style:parent-style-name="Основнойшрифтабзаца" style:family="text">
      <style:text-properties fo:color="#000000" fo:font-size="14pt" style:font-size-asian="14pt" style:font-size-complex="14pt" fo:language="uk" fo:country="UA"/>
    </style:style>
    <style:style style:name="T466" style:parent-style-name="Основнойшрифтабзаца" style:family="text">
      <style:text-properties fo:color="#000000" fo:font-size="14pt" style:font-size-asian="14pt" style:font-size-complex="14pt"/>
    </style:style>
    <style:style style:name="T467" style:parent-style-name="Основнойшрифтабзаца" style:family="text">
      <style:text-properties fo:color="#000000" fo:font-size="14pt" style:font-size-asian="14pt" style:font-size-complex="14pt" fo:language="uk" fo:country="UA"/>
    </style:style>
    <style:style style:name="P468" style:parent-style-name="Standard" style:family="paragraph">
      <style:paragraph-properties fo:text-align="justify" fo:text-indent="0.4923in"/>
    </style:style>
    <style:style style:name="T469" style:parent-style-name="Основнойшрифтабзаца" style:family="text">
      <style:text-properties fo:color="#000000" fo:font-size="14pt" style:font-size-asian="14pt" style:font-size-complex="14pt"/>
    </style:style>
    <style:style style:name="T470" style:parent-style-name="Основнойшрифтабзаца" style:family="text">
      <style:text-properties fo:color="#000000" fo:font-size="14pt" style:font-size-asian="14pt" style:font-size-complex="14pt"/>
    </style:style>
    <style:style style:name="P471" style:parent-style-name="Standard" style:family="paragraph">
      <style:paragraph-properties fo:text-align="justify" fo:text-indent="0.4923in"/>
    </style:style>
    <style:style style:name="T472" style:parent-style-name="Основнойшрифтабзаца" style:family="text">
      <style:text-properties fo:color="#000000" fo:font-size="14pt" style:font-size-asian="14pt" style:font-size-complex="14pt"/>
    </style:style>
    <style:style style:name="P473" style:parent-style-name="Standard" style:family="paragraph">
      <style:paragraph-properties fo:text-align="justify"/>
    </style:style>
    <style:style style:name="T474" style:parent-style-name="Основнойшрифтабзаца" style:family="text">
      <style:text-properties style:font-name="Trebuchet MS" fo:color="#000000" fo:font-size="14pt" style:font-size-asian="14pt" style:font-size-complex="14pt"/>
    </style:style>
    <style:style style:name="T475" style:parent-style-name="Основнойшрифтабзаца" style:family="text">
      <style:text-properties fo:font-style="italic" style:font-style-asian="italic" fo:color="#000000" fo:font-size="14pt" style:font-size-asian="14pt" style:font-size-complex="14pt"/>
    </style:style>
    <style:style style:name="T476" style:parent-style-name="Основнойшрифтабзаца" style:family="text">
      <style:text-properties fo:color="#000000" fo:font-size="14pt" style:font-size-asian="14pt" style:font-size-complex="14pt"/>
    </style:style>
    <style:style style:name="P477" style:parent-style-name="Standard" style:family="paragraph">
      <style:paragraph-properties fo:text-align="justify" fo:text-indent="0.4923in"/>
    </style:style>
    <style:style style:name="T478" style:parent-style-name="Основнойшрифтабзаца" style:family="text">
      <style:text-properties fo:color="#000000" fo:font-size="14pt" style:font-size-asian="14pt" style:font-size-complex="14pt"/>
    </style:style>
    <style:style style:name="T479" style:parent-style-name="Основнойшрифтабзаца" style:family="text">
      <style:text-properties fo:color="#000000" fo:font-size="14pt" style:font-size-asian="14pt" style:font-size-complex="14pt"/>
    </style:style>
    <style:style style:name="T480" style:parent-style-name="Основнойшрифтабзаца" style:family="text">
      <style:text-properties fo:color="#000000" fo:font-size="14pt" style:font-size-asian="14pt" style:font-size-complex="14pt"/>
    </style:style>
    <style:style style:name="P481" style:parent-style-name="Standard" style:family="paragraph">
      <style:paragraph-properties fo:text-align="justify"/>
    </style:style>
    <style:style style:name="T482" style:parent-style-name="Основнойшрифтабзаца" style:family="text">
      <style:text-properties fo:color="#000000" fo:font-size="14pt" style:font-size-asian="14pt" style:font-size-complex="14pt"/>
    </style:style>
    <style:style style:name="T483" style:parent-style-name="Основнойшрифтабзаца" style:family="text">
      <style:text-properties fo:color="#000000" fo:font-size="14pt" style:font-size-asian="14pt" style:font-size-complex="14pt"/>
    </style:style>
    <style:style style:name="T484" style:parent-style-name="Основнойшрифтабзаца" style:family="text">
      <style:text-properties fo:color="#000000" fo:font-size="14pt" style:font-size-asian="14pt" style:font-size-complex="14pt" fo:language="uk" fo:country="UA"/>
    </style:style>
    <style:style style:name="P485" style:parent-style-name="Standard" style:family="paragraph">
      <style:paragraph-properties fo:text-align="justify"/>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tyle="italic" style:font-style-asian="italic" fo:color="#000000" fo:font-size="14pt" style:font-size-asian="14pt" style:font-size-complex="14pt"/>
    </style:style>
    <style:style style:name="T488" style:parent-style-name="Основнойшрифтабзаца" style:family="text">
      <style:text-properties fo:color="#000000" fo:font-size="14pt" style:font-size-asian="14pt" style:font-size-complex="14pt"/>
    </style:style>
    <style:style style:name="T489" style:parent-style-name="Основнойшрифтабзаца" style:family="text">
      <style:text-properties fo:color="#000000" fo:font-size="14pt" style:font-size-asian="14pt" style:font-size-complex="14pt"/>
    </style:style>
    <style:style style:name="P490" style:parent-style-name="Standard" style:family="paragraph">
      <style:paragraph-properties fo:text-align="justify" fo:text-indent="0.4923in"/>
    </style:style>
    <style:style style:name="T491" style:parent-style-name="Основнойшрифтабзаца" style:family="text">
      <style:text-properties fo:font-style="italic" style:font-style-asian="italic" fo:color="#000000" fo:font-size="14pt" style:font-size-asian="14pt" style:font-size-complex="14pt"/>
    </style:style>
    <style:style style:name="T492" style:parent-style-name="Основнойшрифтабзаца" style:family="text">
      <style:text-properties fo:color="#000000" fo:font-size="14pt" style:font-size-asian="14pt" style:font-size-complex="14pt"/>
    </style:style>
    <style:style style:name="T493" style:parent-style-name="Основнойшрифтабзаца" style:family="text">
      <style:text-properties fo:color="#000000" fo:font-size="14pt" style:font-size-asian="14pt" style:font-size-complex="14pt"/>
    </style:style>
    <style:style style:name="T494" style:parent-style-name="Основнойшрифтабзаца" style:family="text">
      <style:text-properties fo:color="#000000" fo:font-size="14pt" style:font-size-asian="14pt" style:font-size-complex="14pt"/>
    </style:style>
    <style:style style:name="T495" style:parent-style-name="Основнойшрифтабзаца" style:family="text">
      <style:text-properties fo:color="#000000" fo:font-size="14pt" style:font-size-asian="14pt" style:font-size-complex="14pt"/>
    </style:style>
    <style:style style:name="P496" style:parent-style-name="Standard" style:family="paragraph">
      <style:paragraph-properties fo:text-align="justify"/>
    </style:style>
    <style:style style:name="T497" style:parent-style-name="Основнойшрифтабзаца" style:family="text">
      <style:text-properties fo:color="#000000" fo:font-size="14pt" style:font-size-asian="14pt" style:font-size-complex="14pt"/>
    </style:style>
    <style:style style:name="T498" style:parent-style-name="Основнойшрифтабзаца" style:family="text">
      <style:text-properties fo:font-style="italic" style:font-style-asian="italic" fo:color="#000000" fo:font-size="14pt" style:font-size-asian="14pt" style:font-size-complex="14pt"/>
    </style:style>
    <style:style style:name="T499" style:parent-style-name="Основнойшрифтабзаца" style:family="text">
      <style:text-properties fo:color="#000000" fo:font-size="14pt" style:font-size-asian="14pt" style:font-size-complex="14pt"/>
    </style:style>
    <style:style style:name="T500" style:parent-style-name="Основнойшрифтабзаца" style:family="text">
      <style:text-properties fo:color="#000000" fo:font-size="14pt" style:font-size-asian="14pt" style:font-size-complex="14pt"/>
    </style:style>
    <style:style style:name="T501" style:parent-style-name="Основнойшрифтабзаца" style:family="text">
      <style:text-properties fo:color="#000000" fo:font-size="14pt" style:font-size-asian="14pt" style:font-size-complex="14pt"/>
    </style:style>
    <style:style style:name="T502" style:parent-style-name="Основнойшрифтабзаца" style:family="text">
      <style:text-properties fo:color="#000000" fo:font-size="14pt" style:font-size-asian="14pt" style:font-size-complex="14pt"/>
    </style:style>
    <style:style style:name="T503" style:parent-style-name="Основнойшрифтабзаца" style:family="text">
      <style:text-properties fo:color="#000000" fo:font-size="14pt" style:font-size-asian="14pt" style:font-size-complex="14pt"/>
    </style:style>
    <style:style style:name="P504" style:parent-style-name="Standard" style:family="paragraph">
      <style:paragraph-properties fo:text-align="justify"/>
    </style:style>
    <style:style style:name="T505" style:parent-style-name="Основнойшрифтабзаца" style:family="text">
      <style:text-properties fo:color="#000000" fo:font-size="14pt" style:font-size-asian="14pt" style:font-size-complex="14pt"/>
    </style:style>
    <style:style style:name="T506" style:parent-style-name="Основнойшрифтабзаца" style:family="text">
      <style:text-properties fo:font-style="italic" style:font-style-asian="italic" fo:color="#000000" fo:font-size="14pt" style:font-size-asian="14pt" style:font-size-complex="14pt"/>
    </style:style>
    <style:style style:name="T507" style:parent-style-name="Основнойшрифтабзаца" style:family="text">
      <style:text-properties fo:color="#000000" fo:font-size="14pt" style:font-size-asian="14pt" style:font-size-complex="14pt"/>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color="#000000" fo:font-size="14pt" style:font-size-asian="14pt" style:font-size-complex="14pt"/>
    </style:style>
    <style:style style:name="P510" style:parent-style-name="Standard" style:family="paragraph">
      <style:paragraph-properties fo:text-align="justify"/>
    </style:style>
    <style:style style:name="T511" style:parent-style-name="Основнойшрифтабзаца" style:family="text">
      <style:text-properties fo:color="#000000" fo:font-size="14pt" style:font-size-asian="14pt" style:font-size-complex="14pt"/>
    </style:style>
    <style:style style:name="T512" style:parent-style-name="Основнойшрифтабзаца" style:family="text">
      <style:text-properties fo:font-style="italic" style:font-style-asian="italic" fo:color="#000000" fo:font-size="14pt" style:font-size-asian="14pt" style:font-size-complex="14pt"/>
    </style:style>
    <style:style style:name="T513" style:parent-style-name="Основнойшрифтабзаца" style:family="text">
      <style:text-properties fo:color="#000000" fo:font-size="14pt" style:font-size-asian="14pt" style:font-size-complex="14pt"/>
    </style:style>
    <style:style style:name="T514" style:parent-style-name="Основнойшрифтабзаца" style:family="text">
      <style:text-properties fo:color="#000000"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color="#000000" fo:font-size="14pt" style:font-size-asian="14pt" style:font-size-complex="14pt"/>
    </style:style>
    <style:style style:name="P517" style:parent-style-name="Standard" style:family="paragraph">
      <style:paragraph-properties fo:text-align="justify"/>
    </style:style>
    <style:style style:name="T518" style:parent-style-name="Основнойшрифтабзаца" style:family="text">
      <style:text-properties fo:color="#000000" fo:font-size="14pt" style:font-size-asian="14pt" style:font-size-complex="14pt"/>
    </style:style>
    <style:style style:name="T519" style:parent-style-name="Основнойшрифтабзаца" style:family="text">
      <style:text-properties fo:color="#000000" fo:font-size="14pt" style:font-size-asian="14pt" style:font-size-complex="14pt"/>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tyle="italic" style:font-style-asian="italic" fo:color="#000000" fo:font-size="14pt" style:font-size-asian="14pt" style:font-size-complex="14pt"/>
    </style:style>
    <style:style style:name="T523" style:parent-style-name="Основнойшрифтабзаца" style:family="text">
      <style:text-properties fo:color="#000000" fo:font-size="14pt" style:font-size-asian="14pt" style:font-size-complex="14pt"/>
    </style:style>
    <style:style style:name="T524" style:parent-style-name="Основнойшрифтабзаца" style:family="text">
      <style:text-properties fo:color="#000000" fo:font-size="14pt" style:font-size-asian="14pt" style:font-size-complex="14pt"/>
    </style:style>
    <style:style style:name="P525" style:parent-style-name="Standard" style:family="paragraph">
      <style:paragraph-properties fo:text-align="justify"/>
    </style:style>
    <style:style style:name="T526" style:parent-style-name="Основнойшрифтабзаца" style:family="text">
      <style:text-properties fo:color="#000000" fo:font-size="14pt" style:font-size-asian="14pt" style:font-size-complex="14pt"/>
    </style:style>
    <style:style style:name="T527" style:parent-style-name="Основнойшрифтабзаца" style:family="text">
      <style:text-properties fo:font-style="italic" style:font-style-asian="italic" fo:color="#000000" fo:font-size="14pt" style:font-size-asian="14pt" style:font-size-complex="14pt"/>
    </style:style>
    <style:style style:name="T528" style:parent-style-name="Основнойшрифтабзаца" style:family="text">
      <style:text-properties fo:color="#000000" fo:font-size="14pt" style:font-size-asian="14pt" style:font-size-complex="14pt"/>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color="#000000" fo:font-size="14pt" style:font-size-asian="14pt" style:font-size-complex="14pt"/>
    </style:style>
    <style:style style:name="T532" style:parent-style-name="Основнойшрифтабзаца" style:family="text">
      <style:text-properties fo:color="#000000" fo:font-size="14pt" style:font-size-asian="14pt" style:font-size-complex="14pt"/>
    </style:style>
    <style:style style:name="P533" style:parent-style-name="Standard" style:family="paragraph">
      <style:paragraph-properties fo:text-align="justify" fo:text-indent="0.4923in"/>
    </style:style>
    <style:style style:name="T534" style:parent-style-name="Основнойшрифтабзаца" style:family="text">
      <style:text-properties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P536" style:parent-style-name="Standard" style:family="paragraph">
      <style:paragraph-properties fo:text-align="justify" fo:text-indent="0.4923in"/>
    </style:style>
    <style:style style:name="T537" style:parent-style-name="Основнойшрифтабзаца" style:family="text">
      <style:text-properties fo:color="#000000" fo:font-size="14pt" style:font-size-asian="14pt" style:font-size-complex="14pt"/>
    </style:style>
    <style:style style:name="T538" style:parent-style-name="Основнойшрифтабзаца" style:family="text">
      <style:text-properties fo:color="#000000" fo:font-size="14pt" style:font-size-asian="14pt" style:font-size-complex="14pt" fo:language="uk" fo:country="UA"/>
    </style:style>
    <style:style style:name="T539" style:parent-style-name="Основнойшрифтабзаца" style:family="text">
      <style:text-properties fo:color="#000000" fo:font-size="14pt" style:font-size-asian="14pt" style:font-size-complex="14pt"/>
    </style:style>
    <style:style style:name="T540" style:parent-style-name="Основнойшрифтабзаца" style:family="text">
      <style:text-properties fo:color="#000000" fo:font-size="14pt" style:font-size-asian="14pt" style:font-size-complex="14pt"/>
    </style:style>
    <style:style style:name="T541" style:parent-style-name="Основнойшрифтабзаца" style:family="text">
      <style:text-properties fo:color="#000000" fo:font-size="14pt" style:font-size-asian="14pt" style:font-size-complex="14pt"/>
    </style:style>
    <style:style style:name="P542" style:parent-style-name="Standard" style:family="paragraph">
      <style:paragraph-properties fo:text-align="justify"/>
      <style:text-properties fo:font-size="14pt" style:font-size-asian="14pt" style:font-size-complex="14pt"/>
    </style:style>
    <style:style style:name="P543" style:parent-style-name="Standard" style:family="paragraph">
      <style:paragraph-properties fo:text-align="justify"/>
    </style:style>
    <style:style style:name="T544"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545"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T546"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uk" fo:country="UA"/>
    </style:style>
    <style:style style:name="T547"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548" style:parent-style-name="Standard" style:family="paragraph">
      <style:paragraph-properties fo:text-align="justify"/>
      <style:text-properties fo:font-size="14pt" style:font-size-asian="14pt" style:font-size-complex="14pt"/>
    </style:style>
    <style:style style:name="P549" style:parent-style-name="Standard" style:family="paragraph">
      <style:paragraph-properties fo:text-align="justify"/>
    </style:style>
    <style:style style:name="T550" style:parent-style-name="Основнойшрифтабзаца" style:family="text">
      <style:text-properties fo:color="#000000" fo:font-size="14pt" style:font-size-asian="14pt" style:font-size-complex="14pt"/>
    </style:style>
    <style:style style:name="T551" style:parent-style-name="Основнойшрифтабзаца" style:family="text">
      <style:text-properties fo:color="#000000" fo:font-size="14pt" style:font-size-asian="14pt" style:font-size-complex="14pt"/>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T554" style:parent-style-name="Основнойшрифтабзаца" style:family="text">
      <style:text-properties fo:color="#000000" fo:font-size="14pt" style:font-size-asian="14pt" style:font-size-complex="14pt"/>
    </style:style>
    <style:style style:name="T555" style:parent-style-name="Основнойшрифтабзаца" style:family="text">
      <style:text-properties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P557" style:parent-style-name="Standard" style:family="paragraph">
      <style:paragraph-properties fo:text-align="justify"/>
      <style:text-properties fo:color="#000000" fo:font-size="14pt" style:font-size-asian="14pt" style:font-size-complex="14pt"/>
    </style:style>
    <style:style style:name="P558" style:parent-style-name="Standard" style:family="paragraph">
      <style:paragraph-properties fo:text-align="justify"/>
    </style:style>
    <style:style style:name="T559" style:parent-style-name="Основнойшрифтабзаца" style:family="text">
      <style:text-properties fo:font-weight="bold" style:font-weight-asian="bold" fo:color="#000000" fo:font-size="14pt" style:font-size-asian="14pt" style:font-size-complex="14pt"/>
    </style:style>
    <style:style style:name="P560" style:parent-style-name="Standard" style:family="paragraph">
      <style:paragraph-properties fo:text-align="justify"/>
    </style:style>
    <style:style style:name="T561" style:parent-style-name="Основнойшрифтабзаца" style:family="text">
      <style:text-properties fo:font-weight="bold" style:font-weight-asian="bold" fo:color="#000000" fo:font-size="14pt" style:font-size-asian="14pt" style:font-size-complex="14pt"/>
    </style:style>
    <style:style style:name="T562" style:parent-style-name="Основнойшрифтабзаца" style:family="text">
      <style:text-properties fo:font-style="italic" style:font-style-asian="italic" fo:color="#000000" fo:font-size="14pt" style:font-size-asian="14pt" style:font-size-complex="14pt"/>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color="#000000" fo:font-size="14pt" style:font-size-asian="14pt" style:font-size-complex="14pt" fo:background-color="#FFFFFF"/>
    </style:style>
    <style:style style:name="T565" style:parent-style-name="Основнойшрифтабзаца"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fo:background-color="#FFFFFF"/>
    </style:style>
    <style:style style:name="T567" style:parent-style-name="Основнойшрифтабзаца" style:family="text">
      <style:text-properties fo:color="#000000" fo:font-size="14pt" style:font-size-asian="14pt" style:font-size-complex="14pt"/>
    </style:style>
    <style:style style:name="T568" style:parent-style-name="Основнойшрифтабзаца" style:family="text">
      <style:text-properties fo:color="#000000" fo:font-size="14pt" style:font-size-asian="14pt" style:font-size-complex="14pt" fo:background-color="#FFFFFF"/>
    </style:style>
    <style:style style:name="T569" style:parent-style-name="Основнойшрифтабзаца" style:family="text">
      <style:text-properties fo:color="#000000" fo:font-size="14pt" style:font-size-asian="14pt" style:font-size-complex="14pt"/>
    </style:style>
    <style:style style:name="T570" style:parent-style-name="Основнойшрифтабзаца" style:family="text">
      <style:text-properties fo:color="#000000" fo:font-size="14pt" style:font-size-asian="14pt" style:font-size-complex="14pt" fo:background-color="#FFFFFF"/>
    </style:style>
    <style:style style:name="T571" style:parent-style-name="Основнойшрифтабзаца" style:family="text">
      <style:text-properties fo:color="#000000" fo:font-size="14pt" style:font-size-asian="14pt" style:font-size-complex="14pt"/>
    </style:style>
    <style:style style:name="T572" style:parent-style-name="Основнойшрифтабзаца" style:family="text">
      <style:text-properties fo:color="#000000" fo:font-size="14pt" style:font-size-asian="14pt" style:font-size-complex="14pt" fo:background-color="#FFFFFF"/>
    </style:style>
    <style:style style:name="T573" style:parent-style-name="Основнойшрифтабзаца" style:family="text">
      <style:text-properties fo:color="#000000" fo:font-size="14pt" style:font-size-asian="14pt" style:font-size-complex="14pt"/>
    </style:style>
    <style:style style:name="T574" style:parent-style-name="Основнойшрифтабзаца" style:family="text">
      <style:text-properties fo:color="#000000" fo:font-size="14pt" style:font-size-asian="14pt" style:font-size-complex="14pt" fo:background-color="#FFFFFF"/>
    </style:style>
    <style:style style:name="T575" style:parent-style-name="Основнойшрифтабзаца" style:family="text">
      <style:text-properties fo:color="#000000" fo:font-size="14pt" style:font-size-asian="14pt" style:font-size-complex="14pt"/>
    </style:style>
    <style:style style:name="T576" style:parent-style-name="Основнойшрифтабзаца" style:family="text">
      <style:text-properties fo:color="#000000" fo:font-size="14pt" style:font-size-asian="14pt" style:font-size-complex="14pt" fo:background-color="#FFFFFF"/>
    </style:style>
    <style:style style:name="T577" style:parent-style-name="Основнойшрифтабзаца" style:family="text">
      <style:text-properties fo:color="#000000" fo:font-size="14pt" style:font-size-asian="14pt" style:font-size-complex="14pt"/>
    </style:style>
    <style:style style:name="P578" style:parent-style-name="Standard" style:family="paragraph">
      <style:paragraph-properties fo:text-align="justify"/>
    </style:style>
    <style:style style:name="T579" style:parent-style-name="Основнойшрифтабзаца" style:family="text">
      <style:text-properties fo:font-weight="bold" style:font-weight-asian="bold" fo:color="#000000" fo:font-size="14pt" style:font-size-asian="14pt" style:font-size-complex="14pt"/>
    </style:style>
    <style:style style:name="P580" style:parent-style-name="Standard" style:family="paragraph">
      <style:paragraph-properties fo:text-align="justify"/>
    </style:style>
    <style:style style:name="T581" style:parent-style-name="Основнойшрифтабзаца" style:family="text">
      <style:text-properties fo:font-weight="bold" style:font-weight-asian="bold" fo:color="#000000" fo:font-size="14pt" style:font-size-asian="14pt" style:font-size-complex="14pt"/>
    </style:style>
    <style:style style:name="T582" style:parent-style-name="Основнойшрифтабзаца" style:family="text">
      <style:text-properties fo:font-style="italic" style:font-style-asian="italic" fo:color="#000000" fo:font-size="14pt" style:font-size-asian="14pt" style:font-size-complex="14pt"/>
    </style:style>
    <style:style style:name="T583" style:parent-style-name="Основнойшрифтабзаца"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style:style>
    <style:style style:name="T587" style:parent-style-name="Основнойшрифтабзаца" style:family="text">
      <style:text-properties fo:color="#000000" fo:font-size="14pt" style:font-size-asian="14pt" style:font-size-complex="14pt"/>
    </style:style>
    <style:style style:name="T588" style:parent-style-name="Основнойшрифтабзаца" style:family="text">
      <style:text-properties fo:color="#000000" fo:font-size="14pt" style:font-size-asian="14pt" style:font-size-complex="14pt"/>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fo:color="#000000" fo:font-size="14pt" style:font-size-asian="14pt" style:font-size-complex="14pt"/>
    </style:style>
    <style:style style:name="T591" style:parent-style-name="Основнойшрифтабзаца" style:family="text">
      <style:text-properties fo:color="#000000" fo:font-size="14pt" style:font-size-asian="14pt" style:font-size-complex="14pt"/>
    </style:style>
    <style:style style:name="T592" style:parent-style-name="Основнойшрифтабзаца" style:family="text">
      <style:text-properties fo:color="#000000" fo:font-size="14pt" style:font-size-asian="14pt" style:font-size-complex="14pt"/>
    </style:style>
    <style:style style:name="T593" style:parent-style-name="Основнойшрифтабзаца" style:family="text">
      <style:text-properties fo:color="#000000" fo:font-size="14pt" style:font-size-asian="14pt" style:font-size-complex="14pt"/>
    </style:style>
    <style:style style:name="T594" style:parent-style-name="Основнойшрифтабзаца" style:family="text">
      <style:text-properties fo:color="#000000" fo:font-size="14pt" style:font-size-asian="14pt" style:font-size-complex="14pt"/>
    </style:style>
    <style:style style:name="T595" style:parent-style-name="Основнойшрифтабзаца" style:family="text">
      <style:text-properties fo:color="#000000" fo:font-size="14pt" style:font-size-asian="14pt" style:font-size-complex="14pt"/>
    </style:style>
    <style:style style:name="T596" style:parent-style-name="Основнойшрифтабзаца" style:family="text">
      <style:text-properties fo:color="#000000" fo:font-size="14pt" style:font-size-asian="14pt" style:font-size-complex="14pt"/>
    </style:style>
    <style:style style:name="P597" style:parent-style-name="Standard" style:family="paragraph">
      <style:paragraph-properties fo:text-align="justify"/>
    </style:style>
    <style:style style:name="T598" style:parent-style-name="Основнойшрифтабзаца" style:family="text">
      <style:text-properties fo:color="#000000" fo:font-size="14pt" style:font-size-asian="14pt" style:font-size-complex="14pt"/>
    </style:style>
    <style:style style:name="T599" style:parent-style-name="Основнойшрифтабзаца" style:family="text">
      <style:text-properties fo:color="#000000" fo:font-size="14pt" style:font-size-asian="14pt" style:font-size-complex="14pt"/>
    </style:style>
    <style:style style:name="T600" style:parent-style-name="Основнойшрифтабзаца" style:family="text">
      <style:text-properties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style:style>
    <style:style style:name="T602" style:parent-style-name="Основнойшрифтабзаца" style:family="text">
      <style:text-properties fo:font-style="italic" style:font-style-asian="italic" fo:color="#000000" fo:font-size="14pt" style:font-size-asian="14pt" style:font-size-complex="14pt"/>
    </style:style>
    <style:style style:name="T603" style:parent-style-name="Основнойшрифтабзаца" style:family="text">
      <style:text-properties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T605" style:parent-style-name="Основнойшрифтабзаца" style:family="text">
      <style:text-properties fo:color="#000000" fo:font-size="14pt" style:font-size-asian="14pt" style:font-size-complex="14pt"/>
    </style:style>
    <style:style style:name="P606" style:parent-style-name="Standard" style:family="paragraph">
      <style:paragraph-properties fo:text-align="justify"/>
    </style:style>
    <style:style style:name="T607" style:parent-style-name="Основнойшрифтабзаца" style:family="text">
      <style:text-properties fo:color="#000000" fo:font-size="14pt" style:font-size-asian="14pt" style:font-size-complex="14pt"/>
    </style:style>
    <style:style style:name="T608" style:parent-style-name="Основнойшрифтабзаца" style:family="text">
      <style:text-properties fo:color="#000000" fo:font-size="14pt" style:font-size-asian="14pt" style:font-size-complex="14pt"/>
    </style:style>
    <style:style style:name="T609" style:parent-style-name="Основнойшрифтабзаца" style:family="text">
      <style:text-properties fo:color="#000000"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T611" style:parent-style-name="Основнойшрифтабзаца" style:family="text">
      <style:text-properties fo:font-style="italic" style:font-style-asian="italic" fo:color="#000000" fo:font-size="14pt" style:font-size-asian="14pt" style:font-size-complex="14pt"/>
    </style:style>
    <style:style style:name="T612" style:parent-style-name="Основнойшрифтабзаца" style:family="text">
      <style:text-properties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style:style>
    <style:style style:name="T619" style:parent-style-name="Основнойшрифтабзаца" style:family="text">
      <style:text-properties fo:color="#000000" fo:font-size="14pt" style:font-size-asian="14pt" style:font-size-complex="14pt"/>
    </style:style>
    <style:style style:name="T620" style:parent-style-name="Основнойшрифтабзаца" style:family="text">
      <style:text-properties fo:color="#000000" fo:font-size="14pt" style:font-size-asian="14pt" style:font-size-complex="14pt"/>
    </style:style>
    <style:style style:name="T621" style:parent-style-name="Основнойшрифтабзаца" style:family="text">
      <style:text-properties fo:color="#000000" fo:font-size="14pt" style:font-size-asian="14pt" style:font-size-complex="14pt"/>
    </style:style>
    <style:style style:name="T622" style:parent-style-name="Основнойшрифтабзаца" style:family="text">
      <style:text-properties fo:color="#000000" fo:font-size="14pt" style:font-size-asian="14pt" style:font-size-complex="14pt"/>
    </style:style>
    <style:style style:name="T623" style:parent-style-name="Основнойшрифтабзаца" style:family="text">
      <style:text-properties fo:color="#000000" fo:font-size="14pt" style:font-size-asian="14pt" style:font-size-complex="14pt"/>
    </style:style>
    <style:style style:name="T624" style:parent-style-name="Основнойшрифтабзаца" style:family="text">
      <style:text-properties fo:color="#000000" fo:font-size="14pt" style:font-size-asian="14pt" style:font-size-complex="14pt"/>
    </style:style>
    <style:style style:name="P625" style:parent-style-name="Standard" style:family="paragraph">
      <style:paragraph-properties fo:text-align="justify"/>
      <style:text-properties fo:color="#000000" fo:font-size="14pt" style:font-size-asian="14pt" style:font-size-complex="14pt"/>
    </style:style>
    <style:style style:name="P626" style:parent-style-name="Standard" style:family="paragraph">
      <style:paragraph-properties fo:text-align="justify"/>
    </style:style>
    <style:style style:name="T627" style:parent-style-name="Основнойшрифтабзаца" style:family="text">
      <style:text-properties fo:color="#000000" fo:font-size="14pt" style:font-size-asian="14pt" style:font-size-complex="14pt"/>
    </style:style>
    <style:style style:name="T628" style:parent-style-name="Основнойшрифтабзаца" style:family="text">
      <style:text-properties fo:color="#000000" fo:font-size="14pt" style:font-size-asian="14pt" style:font-size-complex="14pt"/>
    </style:style>
    <style:style style:name="T629" style:parent-style-name="Основнойшрифтабзаца" style:family="text">
      <style:text-properties fo:color="#000000" fo:font-size="14pt" style:font-size-asian="14pt" style:font-size-complex="14pt"/>
    </style:style>
    <style:style style:name="T630" style:parent-style-name="Основнойшрифтабзаца" style:family="text">
      <style:text-properties fo:color="#000000" fo:font-size="14pt" style:font-size-asian="14pt" style:font-size-complex="14pt"/>
    </style:style>
    <style:style style:name="T631" style:parent-style-name="Основнойшрифтабзаца" style:family="text">
      <style:text-properties fo:color="#000000" fo:font-size="14pt" style:font-size-asian="14pt" style:font-size-complex="14pt"/>
    </style:style>
    <style:style style:name="T632" style:parent-style-name="Основнойшрифтабзаца" style:family="text">
      <style:text-properties fo:color="#000000" fo:font-size="14pt" style:font-size-asian="14pt" style:font-size-complex="14pt"/>
    </style:style>
    <style:style style:name="T633" style:parent-style-name="Основнойшрифтабзаца" style:family="text">
      <style:text-properties fo:color="#000000" fo:font-size="14pt" style:font-size-asian="14pt" style:font-size-complex="14pt"/>
    </style:style>
    <style:style style:name="T634" style:parent-style-name="Основнойшрифтабзаца" style:family="text">
      <style:text-properties fo:color="#000000" fo:font-size="14pt" style:font-size-asian="14pt" style:font-size-complex="14pt"/>
    </style:style>
    <style:style style:name="T635" style:parent-style-name="Основнойшрифтабзаца" style:family="text">
      <style:text-properties fo:color="#000000" fo:font-size="14pt" style:font-size-asian="14pt" style:font-size-complex="14pt"/>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color="#000000" fo:font-size="14pt" style:font-size-asian="14pt" style:font-size-complex="14pt"/>
    </style:style>
    <style:style style:name="T638" style:parent-style-name="Основнойшрифтабзаца" style:family="text">
      <style:text-properties fo:color="#000000" fo:font-size="14pt" style:font-size-asian="14pt" style:font-size-complex="14pt"/>
    </style:style>
    <style:style style:name="T639" style:parent-style-name="Основнойшрифтабзаца" style:family="text">
      <style:text-properties fo:color="#000000" fo:font-size="14pt" style:font-size-asian="14pt" style:font-size-complex="14pt"/>
    </style:style>
    <style:style style:name="T640" style:parent-style-name="Основнойшрифтабзаца" style:family="text">
      <style:text-properties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T644" style:parent-style-name="Основнойшрифтабзаца" style:family="text">
      <style:text-properties fo:color="#000000" fo:font-size="14pt" style:font-size-asian="14pt" style:font-size-complex="14pt"/>
    </style:style>
    <style:style style:name="T645" style:parent-style-name="Основнойшрифтабзаца" style:family="text">
      <style:text-properties fo:color="#000000" fo:font-size="14pt" style:font-size-asian="14pt" style:font-size-complex="14pt"/>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color="#000000" fo:font-size="14pt" style:font-size-asian="14pt" style:font-size-complex="14pt"/>
    </style:style>
    <style:style style:name="P649" style:parent-style-name="Standard" style:family="paragraph">
      <style:paragraph-properties fo:text-align="justify"/>
      <style:text-properties fo:font-size="14pt" style:font-size-asian="14pt" style:font-size-complex="14pt"/>
    </style:style>
    <style:style style:name="P650" style:parent-style-name="Standard" style:family="paragraph">
      <style:paragraph-properties fo:text-align="justify"/>
    </style:style>
    <style:style style:name="T651" style:parent-style-name="Основнойшрифтабзаца" style:family="text">
      <style:text-properties fo:font-weight="bold" style:font-weight-asian="bold" fo:color="#000000" fo:font-size="14pt" style:font-size-asian="14pt" style:font-size-complex="14pt"/>
    </style:style>
    <style:style style:name="T652" style:parent-style-name="Основнойшрифтабзаца" style:family="text">
      <style:text-properties fo:font-style="italic" style:font-style-asian="italic" fo:color="#000000" fo:font-size="14pt" style:font-size-asian="14pt" style:font-size-complex="14pt"/>
    </style:style>
    <style:style style:name="T653" style:parent-style-name="Основнойшрифтабзаца" style:family="text">
      <style:text-properties fo:font-weight="bold" style:font-weight-asian="bold" fo:color="#000000" fo:font-size="14pt" style:font-size-asian="14pt" style:font-size-complex="14pt"/>
    </style:style>
    <style:style style:name="T654" style:parent-style-name="Основнойшрифтабзаца" style:family="text">
      <style:text-properties fo:color="#000000" fo:font-size="14pt" style:font-size-asian="14pt" style:font-size-complex="14pt"/>
    </style:style>
    <style:style style:name="T655" style:parent-style-name="Основнойшрифтабзаца" style:family="text">
      <style:text-properties fo:color="#000000" fo:font-size="14pt" style:font-size-asian="14pt" style:font-size-complex="14pt"/>
    </style:style>
    <style:style style:name="T656" style:parent-style-name="Основнойшрифтабзаца" style:family="text">
      <style:text-properties fo:color="#000000" fo:font-size="14pt" style:font-size-asian="14pt" style:font-size-complex="14pt"/>
    </style:style>
    <style:style style:name="T657" style:parent-style-name="Основнойшрифтабзаца" style:family="text">
      <style:text-properties fo:color="#000000" fo:font-size="14pt" style:font-size-asian="14pt" style:font-size-complex="14pt"/>
    </style:style>
    <style:style style:name="T658" style:parent-style-name="Основнойшрифтабзаца" style:family="text">
      <style:text-properties fo:color="#000000" fo:font-size="14pt" style:font-size-asian="14pt" style:font-size-complex="14pt"/>
    </style:style>
    <style:style style:name="T659" style:parent-style-name="Основнойшрифтабзаца" style:family="text">
      <style:text-properties fo:color="#000000" fo:font-size="14pt" style:font-size-asian="14pt" style:font-size-complex="14pt"/>
    </style:style>
    <style:style style:name="T660" style:parent-style-name="Основнойшрифтабзаца" style:family="text">
      <style:text-properties fo:color="#000000" fo:font-size="14pt" style:font-size-asian="14pt" style:font-size-complex="14pt" fo:language="uk" fo:country="UA"/>
    </style:style>
    <style:style style:name="T661" style:parent-style-name="Основнойшрифтабзаца" style:family="text">
      <style:text-properties fo:color="#000000" fo:font-size="14pt" style:font-size-asian="14pt" style:font-size-complex="14pt"/>
    </style:style>
    <style:style style:name="T662" style:parent-style-name="Основнойшрифтабзаца" style:family="text">
      <style:text-properties fo:color="#000000" fo:font-size="14pt" style:font-size-asian="14pt" style:font-size-complex="14pt"/>
    </style:style>
    <style:style style:name="T663" style:parent-style-name="Основнойшрифтабзаца" style:family="text">
      <style:text-properties fo:color="#000000" fo:font-size="14pt" style:font-size-asian="14pt" style:font-size-complex="14pt"/>
    </style:style>
    <style:style style:name="T664" style:parent-style-name="Основнойшрифтабзаца" style:family="text">
      <style:text-properties fo:color="#000000" fo:font-size="14pt" style:font-size-asian="14pt" style:font-size-complex="14pt"/>
    </style:style>
    <style:style style:name="T665" style:parent-style-name="Основнойшрифтабзаца" style:family="text">
      <style:text-properties fo:color="#000000" fo:font-size="14pt" style:font-size-asian="14pt" style:font-size-complex="14pt"/>
    </style:style>
    <style:style style:name="T666" style:parent-style-name="Основнойшрифтабзаца" style:family="text">
      <style:text-properties fo:color="#000000" fo:font-size="14pt" style:font-size-asian="14pt" style:font-size-complex="14pt"/>
    </style:style>
    <style:style style:name="T667" style:parent-style-name="Основнойшрифтабзаца" style:family="text">
      <style:text-properties fo:color="#000000" fo:font-size="14pt" style:font-size-asian="14pt" style:font-size-complex="14pt"/>
    </style:style>
    <style:style style:name="T668" style:parent-style-name="Основнойшрифтабзаца" style:family="text">
      <style:text-properties fo:color="#000000" fo:font-size="14pt" style:font-size-asian="14pt" style:font-size-complex="14pt"/>
    </style:style>
    <style:style style:name="T669" style:parent-style-name="Основнойшрифтабзаца" style:family="text">
      <style:text-properties fo:color="#000000" fo:font-size="14pt" style:font-size-asian="14pt" style:font-size-complex="14pt"/>
    </style:style>
    <style:style style:name="T670" style:parent-style-name="Основнойшрифтабзаца" style:family="text">
      <style:text-properties fo:color="#000000" fo:font-size="14pt" style:font-size-asian="14pt" style:font-size-complex="14pt"/>
    </style:style>
    <style:style style:name="T671" style:parent-style-name="Основнойшрифтабзаца" style:family="text">
      <style:text-properties fo:color="#000000" fo:font-size="14pt" style:font-size-asian="14pt" style:font-size-complex="14pt"/>
    </style:style>
    <style:style style:name="T672" style:parent-style-name="Основнойшрифтабзаца" style:family="text">
      <style:text-properties fo:color="#000000" fo:font-size="14pt" style:font-size-asian="14pt" style:font-size-complex="14pt"/>
    </style:style>
    <style:style style:name="T673" style:parent-style-name="Основнойшрифтабзаца" style:family="text">
      <style:text-properties fo:color="#000000" fo:font-size="14pt" style:font-size-asian="14pt" style:font-size-complex="14pt"/>
    </style:style>
    <style:style style:name="T674" style:parent-style-name="Основнойшрифтабзаца" style:family="text">
      <style:text-properties fo:color="#000000" fo:font-size="14pt" style:font-size-asian="14pt" style:font-size-complex="14pt"/>
    </style:style>
    <style:style style:name="T675" style:parent-style-name="Основнойшрифтабзаца" style:family="text">
      <style:text-properties fo:color="#000000" fo:font-size="14pt" style:font-size-asian="14pt" style:font-size-complex="14pt"/>
    </style:style>
    <style:style style:name="T676" style:parent-style-name="Основнойшрифтабзаца" style:family="text">
      <style:text-properties fo:color="#000000" fo:font-size="14pt" style:font-size-asian="14pt" style:font-size-complex="14pt"/>
    </style:style>
    <style:style style:name="T677" style:parent-style-name="Основнойшрифтабзаца" style:family="text">
      <style:text-properties fo:color="#000000" fo:font-size="14pt" style:font-size-asian="14pt" style:font-size-complex="14pt"/>
    </style:style>
    <style:style style:name="T678" style:parent-style-name="Основнойшрифтабзаца" style:family="text">
      <style:text-properties fo:color="#000000" fo:font-size="14pt" style:font-size-asian="14pt" style:font-size-complex="14pt"/>
    </style:style>
    <style:style style:name="T679" style:parent-style-name="Основнойшрифтабзаца" style:family="text">
      <style:text-properties fo:color="#000000" fo:font-size="14pt" style:font-size-asian="14pt" style:font-size-complex="14pt"/>
    </style:style>
    <style:style style:name="T680" style:parent-style-name="Основнойшрифтабзаца" style:family="text">
      <style:text-properties fo:color="#000000" fo:font-size="14pt" style:font-size-asian="14pt" style:font-size-complex="14pt"/>
    </style:style>
    <style:style style:name="T681" style:parent-style-name="Основнойшрифтабзаца" style:family="text">
      <style:text-properties fo:color="#000000" fo:font-size="14pt" style:font-size-asian="14pt" style:font-size-complex="14pt"/>
    </style:style>
    <style:style style:name="T682" style:parent-style-name="Основнойшрифтабзаца" style:family="text">
      <style:text-properties fo:color="#000000" fo:font-size="14pt" style:font-size-asian="14pt" style:font-size-complex="14pt"/>
    </style:style>
    <style:style style:name="T683" style:parent-style-name="Основнойшрифтабзаца" style:family="text">
      <style:text-properties fo:color="#000000" fo:font-size="14pt" style:font-size-asian="14pt" style:font-size-complex="14pt"/>
    </style:style>
    <style:style style:name="P684" style:parent-style-name="Standard" style:family="paragraph">
      <style:paragraph-properties fo:text-align="justify"/>
    </style:style>
    <style:style style:name="T685" style:parent-style-name="Основнойшрифтабзаца" style:family="text">
      <style:text-properties fo:color="#000000" fo:font-size="14pt" style:font-size-asian="14pt" style:font-size-complex="14pt"/>
    </style:style>
    <style:style style:name="T686" style:parent-style-name="Основнойшрифтабзаца" style:family="text">
      <style:text-properties fo:color="#000000" fo:font-size="14pt" style:font-size-asian="14pt" style:font-size-complex="14pt"/>
    </style:style>
    <style:style style:name="T687" style:parent-style-name="Основнойшрифтабзаца" style:family="text">
      <style:text-properties fo:color="#000000" fo:font-size="14pt" style:font-size-asian="14pt" style:font-size-complex="14pt"/>
    </style:style>
    <style:style style:name="T688" style:parent-style-name="Основнойшрифтабзаца" style:family="text">
      <style:text-properties fo:color="#000000" fo:font-size="14pt" style:font-size-asian="14pt" style:font-size-complex="14pt"/>
    </style:style>
    <style:style style:name="T689" style:parent-style-name="Основнойшрифтабзаца" style:family="text">
      <style:text-properties fo:color="#000000" fo:font-size="14pt" style:font-size-asian="14pt" style:font-size-complex="14pt"/>
    </style:style>
    <style:style style:name="T690" style:parent-style-name="Основнойшрифтабзаца" style:family="text">
      <style:text-properties fo:color="#000000" fo:font-size="14pt" style:font-size-asian="14pt" style:font-size-complex="14pt"/>
    </style:style>
    <style:style style:name="T691" style:parent-style-name="Основнойшрифтабзаца" style:family="text">
      <style:text-properties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style:style>
    <style:style style:name="T693" style:parent-style-name="Основнойшрифтабзаца" style:family="text">
      <style:text-properties fo:color="#000000" fo:font-size="14pt" style:font-size-asian="14pt" style:font-size-complex="14pt"/>
    </style:style>
    <style:style style:name="T694" style:parent-style-name="Основнойшрифтабзаца" style:family="text">
      <style:text-properties fo:color="#000000" fo:font-size="14pt" style:font-size-asian="14pt" style:font-size-complex="14pt"/>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fo:font-size="14pt" style:font-size-asian="14pt" style:font-size-complex="14pt"/>
    </style:style>
    <style:style style:name="P697" style:parent-style-name="Standard" style:family="paragraph">
      <style:text-properties fo:font-size="14pt" style:font-size-asian="14pt" style:font-size-complex="14pt"/>
    </style:style>
    <style:style style:name="P698" style:parent-style-name="Standard" style:family="paragraph">
      <style:paragraph-properties fo:text-align="justify"/>
      <style:text-properties style:font-name="Times New Roman" fo:font-weight="bold" style:font-weight-asian="bold" style:font-weight-complex="bold" fo:font-size="14pt" style:font-size-asian="14pt" style:font-size-complex="14pt" fo:language="uk" fo:country="UA"/>
    </style:style>
    <style:style style:name="P699" style:parent-style-name="Standard" style:family="paragraph">
      <style:paragraph-properties fo:text-align="justify"/>
      <style:text-properties style:font-name="Times New Roman" fo:font-weight="bold" style:font-weight-asian="bold" style:font-weight-complex="bold" fo:font-size="14pt" style:font-size-asian="14pt" style:font-size-complex="14pt" fo:language="uk" fo:country="UA"/>
    </style:style>
    <style:style style:name="P700" style:parent-style-name="Standard" style:family="paragraph">
      <style:paragraph-properties fo:text-align="justify"/>
      <style:text-properties style:font-name="Times New Roman" fo:font-weight="bold" style:font-weight-asian="bold" style:font-weight-complex="bold" fo:font-size="14pt" style:font-size-asian="14pt" style:font-size-complex="14pt" fo:language="uk" fo:country="UA"/>
    </style:style>
    <style:style style:name="P701" style:parent-style-name="Standard" style:family="paragraph">
      <style:paragraph-properties fo:text-align="justify"/>
    </style:style>
    <style:style style:name="T702"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70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704" style:parent-style-name="Standard" style:family="paragraph">
      <style:paragraph-properties fo:text-align="justify"/>
      <style:text-properties fo:font-size="14pt" style:font-size-asian="14pt" style:font-size-complex="14pt"/>
    </style:style>
    <style:style style:name="P705" style:parent-style-name="Standard" style:family="paragraph">
      <style:paragraph-properties fo:text-align="justify"/>
    </style:style>
    <style:style style:name="T706" style:parent-style-name="StrongEmphasis" style:family="text">
      <style:text-properties fo:font-weight="normal" style:font-weight-asian="normal"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style:style>
    <style:style style:name="T708" style:parent-style-name="Основнойшрифтабзаца" style:family="text">
      <style:text-properties fo:color="#000000" fo:font-size="14pt" style:font-size-asian="14pt" style:font-size-complex="14pt" fo:language="uk" fo:country="UA"/>
    </style:style>
    <style:style style:name="T709" style:parent-style-name="Основнойшрифтабзаца" style:family="text">
      <style:text-properties fo:color="#000000" fo:font-size="14pt" style:font-size-asian="14pt" style:font-size-complex="14pt"/>
    </style:style>
    <style:style style:name="T710" style:parent-style-name="StrongEmphasis" style:family="text">
      <style:text-properties fo:font-weight="normal" style:font-weight-asian="normal"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T712" style:parent-style-name="Основнойшрифтабзаца" style:family="text">
      <style:text-properties fo:color="#000000" fo:font-size="14pt" style:font-size-asian="14pt" style:font-size-complex="14pt"/>
    </style:style>
    <style:style style:name="T713" style:parent-style-name="StrongEmphasis" style:family="text">
      <style:text-properties fo:font-weight="normal" style:font-weight-asian="normal" fo:color="#000000" fo:font-size="14pt" style:font-size-asian="14pt" style:font-size-complex="14pt"/>
    </style:style>
    <style:style style:name="T714" style:parent-style-name="Основнойшрифтабзаца" style:family="text">
      <style:text-properties fo:color="#000000" fo:font-size="14pt" style:font-size-asian="14pt" style:font-size-complex="14pt"/>
    </style:style>
    <style:style style:name="T715" style:parent-style-name="StrongEmphasis" style:family="text">
      <style:text-properties fo:font-weight="normal" style:font-weight-asian="normal" fo:color="#000000" fo:font-size="14pt" style:font-size-asian="14pt" style:font-size-complex="14pt"/>
    </style:style>
    <style:style style:name="T716" style:parent-style-name="Основнойшрифтабзаца" style:family="text">
      <style:text-properties fo:color="#000000" fo:font-size="14pt" style:font-size-asian="14pt" style:font-size-complex="14pt"/>
    </style:style>
    <style:style style:name="T717" style:parent-style-name="Основнойшрифтабзаца" style:family="text">
      <style:text-properties fo:color="#000000" fo:font-size="14pt" style:font-size-asian="14pt" style:font-size-complex="14pt"/>
    </style:style>
    <style:style style:name="P718" style:parent-style-name="Standard" style:family="paragraph">
      <style:paragraph-properties fo:text-align="justify"/>
    </style:style>
    <style:style style:name="T719" style:parent-style-name="Основнойшрифтабзаца" style:family="text">
      <style:text-properties fo:font-size="14pt" style:font-size-asian="14pt" style:font-size-complex="14pt" fo:language="uk" fo:country="UA"/>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P731" style:parent-style-name="Standard" style:family="paragraph">
      <style:paragraph-properties fo:text-align="justify"/>
      <style:text-properties fo:font-size="14pt" style:font-size-asian="14pt" style:font-size-complex="14pt"/>
    </style:style>
    <style:style style:name="P732" style:parent-style-name="Standard" style:family="paragraph">
      <style:paragraph-properties fo:text-align="justify"/>
      <style:text-properties fo:font-weight="bold" style:font-weight-asian="bold" style:font-weight-complex="bold" fo:font-size="14pt" style:font-size-asian="14pt" style:font-size-complex="14pt" fo:language="uk" fo:country="UA"/>
    </style:style>
    <style:style style:name="P733" style:parent-style-name="Standard" style:family="paragraph">
      <style:paragraph-properties fo:text-align="justify"/>
      <style:text-properties fo:font-weight="bold" style:font-weight-asian="bold" style:font-weight-complex="bold" fo:font-size="14pt" style:font-size-asian="14pt" style:font-size-complex="14pt" fo:language="uk" fo:country="UA"/>
    </style:style>
    <style:style style:name="P734" style:parent-style-name="Standard" style:family="paragraph">
      <style:paragraph-properties fo:text-align="justify"/>
      <style:text-properties fo:font-weight="bold" style:font-weight-asian="bold" style:font-weight-complex="bold" fo:font-size="14pt" style:font-size-asian="14pt" style:font-size-complex="14pt" fo:language="uk" fo:country="UA"/>
    </style:style>
    <style:style style:name="P735" style:parent-style-name="Standard" style:family="paragraph">
      <style:paragraph-properties fo:text-align="justify"/>
      <style:text-properties fo:font-size="14pt" style:font-size-asian="14pt" style:font-size-complex="14pt"/>
    </style:style>
    <style:style style:name="P736" style:parent-style-name="Standard" style:family="paragraph">
      <style:paragraph-properties fo:text-align="justify"/>
    </style:style>
    <style:style style:name="T737" style:parent-style-name="Основнойшрифтабзаца" style:family="text">
      <style:text-properties fo:color="#000000" fo:font-size="14pt" style:font-size-asian="14pt" style:font-size-complex="14pt"/>
    </style:style>
    <style:style style:name="T738" style:parent-style-name="Основнойшрифтабзаца" style:family="text">
      <style:text-properties fo:font-style="italic" style:font-style-asian="italic" fo:color="#000000" fo:font-size="14pt" style:font-size-asian="14pt" style:font-size-complex="14pt"/>
    </style:style>
    <style:style style:name="T739" style:parent-style-name="Основнойшрифтабзаца" style:family="text">
      <style:text-properties fo:color="#000000" fo:font-size="14pt" style:font-size-asian="14pt" style:font-size-complex="14pt"/>
    </style:style>
    <style:style style:name="T740" style:parent-style-name="Основнойшрифтабзаца" style:family="text">
      <style:text-properties fo:color="#000000" fo:font-size="14pt" style:font-size-asian="14pt" style:font-size-complex="14pt"/>
    </style:style>
    <style:style style:name="T741" style:parent-style-name="Основнойшрифтабзаца" style:family="text">
      <style:text-properties fo:color="#000000" fo:font-size="14pt" style:font-size-asian="14pt" style:font-size-complex="14pt"/>
    </style:style>
    <style:style style:name="T742" style:parent-style-name="Основнойшрифтабзаца" style:family="text">
      <style:text-properties fo:color="#000000" fo:font-size="14pt" style:font-size-asian="14pt" style:font-size-complex="14pt"/>
    </style:style>
    <style:style style:name="T743" style:parent-style-name="Основнойшрифтабзаца" style:family="text">
      <style:text-properties fo:color="#000000" fo:font-size="14pt" style:font-size-asian="14pt" style:font-size-complex="14pt"/>
    </style:style>
    <style:style style:name="T744" style:parent-style-name="Основнойшрифтабзаца" style:family="text">
      <style:text-properties fo:color="#000000" fo:font-size="14pt" style:font-size-asian="14pt" style:font-size-complex="14pt"/>
    </style:style>
    <style:style style:name="T745" style:parent-style-name="Основнойшрифтабзаца" style:family="text">
      <style:text-properties fo:color="#000000" fo:font-size="14pt" style:font-size-asian="14pt" style:font-size-complex="14pt"/>
    </style:style>
    <style:style style:name="T746" style:parent-style-name="Основнойшрифтабзаца" style:family="text">
      <style:text-properties fo:color="#000000" fo:font-size="14pt" style:font-size-asian="14pt" style:font-size-complex="14pt"/>
    </style:style>
    <style:style style:name="T747" style:parent-style-name="Основнойшрифтабзаца" style:family="text">
      <style:text-properties fo:color="#000000" fo:font-size="14pt" style:font-size-asian="14pt" style:font-size-complex="14pt"/>
    </style:style>
    <style:style style:name="P748" style:parent-style-name="Standard" style:family="paragraph">
      <style:paragraph-properties fo:text-align="justify"/>
    </style:style>
    <style:style style:name="T749" style:parent-style-name="Основнойшрифтабзаца" style:family="text">
      <style:text-properties fo:color="#000000" fo:font-size="14pt" style:font-size-asian="14pt" style:font-size-complex="14pt"/>
    </style:style>
    <style:style style:name="T750" style:parent-style-name="Основнойшрифтабзаца" style:family="text">
      <style:text-properties fo:color="#000000" fo:font-size="14pt" style:font-size-asian="14pt" style:font-size-complex="14pt"/>
    </style:style>
    <style:style style:name="T751" style:parent-style-name="Основнойшрифтабзаца" style:family="text">
      <style:text-properties fo:color="#000000" fo:font-size="14pt" style:font-size-asian="14pt" style:font-size-complex="14pt"/>
    </style:style>
    <style:style style:name="P752" style:parent-style-name="Textbody" style:family="paragraph">
      <style:paragraph-properties fo:text-align="justify"/>
    </style:style>
    <style:style style:name="T753" style:parent-style-name="Основнойшрифтабзаца" style:family="text">
      <style:text-properties fo:color="#000000" fo:font-size="14pt" style:font-size-asian="14pt" style:font-size-complex="14pt"/>
    </style:style>
    <style:style style:name="T754" style:parent-style-name="Основнойшрифтабзаца" style:family="text">
      <style:text-properties fo:color="#000000" fo:font-size="14pt" style:font-size-asian="14pt" style:font-size-complex="14pt"/>
    </style:style>
    <style:style style:name="T755" style:parent-style-name="Основнойшрифтабзаца" style:family="text">
      <style:text-properties fo:color="#000000" fo:font-size="14pt" style:font-size-asian="14pt" style:font-size-complex="14pt"/>
    </style:style>
    <style:style style:name="P756" style:parent-style-name="Textbody" style:family="paragraph">
      <style:paragraph-properties fo:widows="2" fo:orphans="2" fo:text-align="justify"/>
    </style:style>
    <style:style style:name="T757" style:parent-style-name="Основнойшрифтабзаца" style:family="text">
      <style:text-properties fo:color="#000000" fo:font-size="14pt" style:font-size-asian="14pt" style:font-size-complex="14pt"/>
    </style:style>
    <style:style style:name="T758" style:parent-style-name="Основнойшрифтабзаца" style:family="text">
      <style:text-properties fo:color="#000000" fo:font-size="14pt" style:font-size-asian="14pt" style:font-size-complex="14pt"/>
    </style:style>
    <style:style style:name="T759" style:parent-style-name="Основнойшрифтабзаца" style:family="text">
      <style:text-properties fo:color="#000000" fo:font-size="14pt" style:font-size-asian="14pt" style:font-size-complex="14pt"/>
    </style:style>
    <style:style style:name="T760" style:parent-style-name="Основнойшрифтабзаца" style:family="text">
      <style:text-properties fo:color="#000000" fo:font-size="14pt" style:font-size-asian="14pt" style:font-size-complex="14pt"/>
    </style:style>
    <style:style style:name="T761" style:parent-style-name="Основнойшрифтабзаца" style:family="text">
      <style:text-properties fo:color="#000000" fo:font-size="14pt" style:font-size-asian="14pt" style:font-size-complex="14pt"/>
    </style:style>
    <style:style style:name="P762" style:parent-style-name="Standard" style:family="paragraph">
      <style:paragraph-properties fo:text-align="justify"/>
    </style:style>
    <style:style style:name="T763" style:parent-style-name="Основнойшрифтабзаца" style:family="text">
      <style:text-properties fo:color="#000000" fo:font-size="14pt" style:font-size-asian="14pt" style:font-size-complex="14pt"/>
    </style:style>
    <style:style style:name="T764" style:parent-style-name="Основнойшрифтабзаца" style:family="text">
      <style:text-properties fo:color="#000000" fo:font-size="14pt" style:font-size-asian="14pt" style:font-size-complex="14pt"/>
    </style:style>
    <style:style style:name="T765" style:parent-style-name="Основнойшрифтабзаца" style:family="text">
      <style:text-properties fo:color="#000000" fo:font-size="14pt" style:font-size-asian="14pt" style:font-size-complex="14pt"/>
    </style:style>
    <style:style style:name="T766" style:parent-style-name="Основнойшрифтабзаца" style:family="text">
      <style:text-properties fo:color="#000000" fo:font-size="14pt" style:font-size-asian="14pt" style:font-size-complex="14pt"/>
    </style:style>
    <style:style style:name="T767" style:parent-style-name="Основнойшрифтабзаца" style:family="text">
      <style:text-properties fo:color="#000000" fo:font-size="14pt" style:font-size-asian="14pt" style:font-size-complex="14pt"/>
    </style:style>
    <style:style style:name="T768" style:parent-style-name="Основнойшрифтабзаца" style:family="text">
      <style:text-properties fo:color="#000000" fo:font-size="14pt" style:font-size-asian="14pt" style:font-size-complex="14pt"/>
    </style:style>
    <style:style style:name="T769" style:parent-style-name="Основнойшрифтабзаца" style:family="text">
      <style:text-properties fo:color="#000000" fo:font-size="14pt" style:font-size-asian="14pt" style:font-size-complex="14pt"/>
    </style:style>
    <style:style style:name="T770" style:parent-style-name="Основнойшрифтабзаца" style:family="text">
      <style:text-properties fo:color="#000000" fo:font-size="14pt" style:font-size-asian="14pt" style:font-size-complex="14pt"/>
    </style:style>
    <style:style style:name="T771" style:parent-style-name="Основнойшрифтабзаца" style:family="text">
      <style:text-properties fo:color="#000000" fo:font-size="14pt" style:font-size-asian="14pt" style:font-size-complex="14pt"/>
    </style:style>
    <style:style style:name="P772" style:parent-style-name="Standard" style:family="paragraph">
      <style:paragraph-properties fo:text-align="justify"/>
      <style:text-properties fo:color="#000000" fo:font-size="14pt" style:font-size-asian="14pt" style:font-size-complex="14pt"/>
    </style:style>
    <style:style style:name="P773" style:parent-style-name="Standard" style:family="paragraph">
      <style:paragraph-properties fo:text-align="justify"/>
    </style:style>
    <style:style style:name="T774" style:parent-style-name="Основнойшрифтабзаца" style:family="text">
      <style:text-properties fo:color="#000000" fo:font-size="14pt" style:font-size-asian="14pt" style:font-size-complex="14pt"/>
    </style:style>
    <style:style style:name="T775" style:parent-style-name="Основнойшрифтабзаца" style:family="text">
      <style:text-properties fo:color="#000000" fo:font-size="14pt" style:font-size-asian="14pt" style:font-size-complex="14pt"/>
    </style:style>
    <style:style style:name="T776" style:parent-style-name="Основнойшрифтабзаца" style:family="text">
      <style:text-properties fo:color="#000000" fo:font-size="14pt" style:font-size-asian="14pt" style:font-size-complex="14pt"/>
    </style:style>
    <style:style style:name="T777" style:parent-style-name="Основнойшрифтабзаца" style:family="text">
      <style:text-properties fo:color="#000000" fo:font-size="14pt" style:font-size-asian="14pt" style:font-size-complex="14pt"/>
    </style:style>
    <style:style style:name="T778" style:parent-style-name="Основнойшрифтабзаца" style:family="text">
      <style:text-properties fo:color="#000000" fo:font-size="14pt" style:font-size-asian="14pt" style:font-size-complex="14pt"/>
    </style:style>
    <style:style style:name="T779" style:parent-style-name="Основнойшрифтабзаца" style:family="text">
      <style:text-properties fo:color="#000000" fo:font-size="14pt" style:font-size-asian="14pt" style:font-size-complex="14pt"/>
    </style:style>
    <style:style style:name="T780" style:parent-style-name="Основнойшрифтабзаца" style:family="text">
      <style:text-properties fo:color="#000000" fo:font-size="14pt" style:font-size-asian="14pt" style:font-size-complex="14pt"/>
    </style:style>
    <style:style style:name="T781" style:parent-style-name="Основнойшрифтабзаца" style:family="text">
      <style:text-properties fo:color="#000000" fo:font-size="14pt" style:font-size-asian="14pt" style:font-size-complex="14pt"/>
    </style:style>
    <style:style style:name="T782" style:parent-style-name="Основнойшрифтабзаца" style:family="text">
      <style:text-properties fo:color="#000000" fo:font-size="14pt" style:font-size-asian="14pt" style:font-size-complex="14pt"/>
    </style:style>
    <style:style style:name="T783" style:parent-style-name="Основнойшрифтабзаца" style:family="text">
      <style:text-properties fo:color="#000000" fo:font-size="14pt" style:font-size-asian="14pt" style:font-size-complex="14pt"/>
    </style:style>
    <style:style style:name="T784" style:parent-style-name="Основнойшрифтабзаца" style:family="text">
      <style:text-properties fo:color="#000000" fo:font-size="14pt" style:font-size-asian="14pt" style:font-size-complex="14pt"/>
    </style:style>
    <style:style style:name="T785" style:parent-style-name="Основнойшрифтабзаца" style:family="text">
      <style:text-properties fo:color="#000000" fo:font-size="14pt" style:font-size-asian="14pt" style:font-size-complex="14pt"/>
    </style:style>
    <style:style style:name="T786" style:parent-style-name="Основнойшрифтабзаца" style:family="text">
      <style:text-properties fo:color="#000000" fo:font-size="14pt" style:font-size-asian="14pt" style:font-size-complex="14pt"/>
    </style:style>
    <style:style style:name="P787" style:parent-style-name="Standard" style:family="paragraph">
      <style:paragraph-properties fo:text-align="justify"/>
    </style:style>
    <style:style style:name="T788" style:parent-style-name="Основнойшрифтабзаца" style:family="text">
      <style:text-properties fo:color="#000000" fo:font-size="14pt" style:font-size-asian="14pt" style:font-size-complex="14pt"/>
    </style:style>
    <style:style style:name="T789" style:parent-style-name="Основнойшрифтабзаца" style:family="text">
      <style:text-properties fo:color="#000000" fo:font-size="14pt" style:font-size-asian="14pt" style:font-size-complex="14pt"/>
    </style:style>
    <style:style style:name="T790" style:parent-style-name="Основнойшрифтабзаца" style:family="text">
      <style:text-properties fo:color="#000000" fo:font-size="14pt" style:font-size-asian="14pt" style:font-size-complex="14pt"/>
    </style:style>
    <style:style style:name="T791" style:parent-style-name="Основнойшрифтабзаца" style:family="text">
      <style:text-properties fo:color="#000000" fo:font-size="14pt" style:font-size-asian="14pt" style:font-size-complex="14pt"/>
    </style:style>
    <style:style style:name="T792" style:parent-style-name="Основнойшрифтабзаца" style:family="text">
      <style:text-properties fo:color="#000000" fo:font-size="14pt" style:font-size-asian="14pt" style:font-size-complex="14pt"/>
    </style:style>
    <style:style style:name="T793" style:parent-style-name="Основнойшрифтабзаца" style:family="text">
      <style:text-properties fo:color="#000000" fo:font-size="14pt" style:font-size-asian="14pt" style:font-size-complex="14pt"/>
    </style:style>
    <style:style style:name="T794" style:parent-style-name="Основнойшрифтабзаца" style:family="text">
      <style:text-properties fo:color="#000000" fo:font-size="14pt" style:font-size-asian="14pt" style:font-size-complex="14pt"/>
    </style:style>
    <style:style style:name="P795" style:parent-style-name="Standard" style:family="paragraph">
      <style:paragraph-properties fo:text-align="justify"/>
    </style:style>
    <style:style style:name="T796" style:parent-style-name="Основнойшрифтабзаца" style:family="text">
      <style:text-properties fo:color="#000000" fo:font-size="14pt" style:font-size-asian="14pt" style:font-size-complex="14pt"/>
    </style:style>
    <style:style style:name="T797" style:parent-style-name="Основнойшрифтабзаца" style:family="text">
      <style:text-properties fo:color="#000000" fo:font-size="14pt" style:font-size-asian="14pt" style:font-size-complex="14pt"/>
    </style:style>
    <style:style style:name="T798" style:parent-style-name="Основнойшрифтабзаца" style:family="text">
      <style:text-properties fo:color="#000000" fo:font-size="14pt" style:font-size-asian="14pt" style:font-size-complex="14pt"/>
    </style:style>
    <style:style style:name="T799" style:parent-style-name="Основнойшрифтабзаца" style:family="text">
      <style:text-properties fo:color="#000000" fo:font-size="14pt" style:font-size-asian="14pt" style:font-size-complex="14pt"/>
    </style:style>
    <style:style style:name="T800" style:parent-style-name="Основнойшрифтабзаца" style:family="text">
      <style:text-properties fo:color="#000000" fo:font-size="14pt" style:font-size-asian="14pt" style:font-size-complex="14pt"/>
    </style:style>
    <style:style style:name="T801" style:parent-style-name="Основнойшрифтабзаца" style:family="text">
      <style:text-properties fo:color="#000000" fo:font-size="14pt" style:font-size-asian="14pt" style:font-size-complex="14pt"/>
    </style:style>
    <style:style style:name="P802" style:parent-style-name="Standard" style:family="paragraph">
      <style:paragraph-properties fo:text-align="justify"/>
      <style:text-properties fo:color="#000000" fo:font-size="14pt" style:font-size-asian="14pt" style:font-size-complex="14pt"/>
    </style:style>
    <style:style style:name="P803" style:parent-style-name="Standard" style:family="paragraph">
      <style:paragraph-properties fo:text-align="justify"/>
    </style:style>
    <style:style style:name="T804" style:parent-style-name="Основнойшрифтабзаца" style:family="text">
      <style:text-properties fo:color="#000000" fo:font-size="14pt" style:font-size-asian="14pt" style:font-size-complex="14pt"/>
    </style:style>
    <style:style style:name="T805" style:parent-style-name="Основнойшрифтабзаца" style:family="text">
      <style:text-properties fo:color="#000000" fo:font-size="14pt" style:font-size-asian="14pt" style:font-size-complex="14pt"/>
    </style:style>
    <style:style style:name="T806" style:parent-style-name="Основнойшрифтабзаца" style:family="text">
      <style:text-properties fo:color="#000000" fo:font-size="14pt" style:font-size-asian="14pt" style:font-size-complex="14pt"/>
    </style:style>
    <style:style style:name="T807" style:parent-style-name="Основнойшрифтабзаца" style:family="text">
      <style:text-properties fo:color="#000000" fo:font-size="14pt" style:font-size-asian="14pt" style:font-size-complex="14pt"/>
    </style:style>
    <style:style style:name="T808" style:parent-style-name="Основнойшрифтабзаца" style:family="text">
      <style:text-properties fo:color="#000000" fo:font-size="14pt" style:font-size-asian="14pt" style:font-size-complex="14pt"/>
    </style:style>
    <style:style style:name="T809" style:parent-style-name="Основнойшрифтабзаца" style:family="text">
      <style:text-properties fo:color="#000000" fo:font-size="14pt" style:font-size-asian="14pt" style:font-size-complex="14pt"/>
    </style:style>
    <style:style style:name="P810" style:parent-style-name="Standard" style:family="paragraph">
      <style:paragraph-properties fo:text-align="justify"/>
      <style:text-properties fo:color="#000000" fo:font-size="14pt" style:font-size-asian="14pt" style:font-size-complex="14pt"/>
    </style:style>
    <style:style style:name="P811" style:parent-style-name="Standard" style:family="paragraph">
      <style:paragraph-properties fo:text-align="justify"/>
    </style:style>
    <style:style style:name="T812" style:parent-style-name="Основнойшрифтабзаца" style:family="text">
      <style:text-properties fo:color="#000000" fo:font-size="14pt" style:font-size-asian="14pt" style:font-size-complex="14pt"/>
    </style:style>
    <style:style style:name="T813" style:parent-style-name="Основнойшрифтабзаца" style:family="text">
      <style:text-properties fo:color="#000000" fo:font-size="14pt" style:font-size-asian="14pt" style:font-size-complex="14pt"/>
    </style:style>
    <style:style style:name="T814" style:parent-style-name="Основнойшрифтабзаца" style:family="text">
      <style:text-properties fo:color="#000000" fo:font-size="14pt" style:font-size-asian="14pt" style:font-size-complex="14pt"/>
    </style:style>
    <style:style style:name="T815" style:parent-style-name="Основнойшрифтабзаца" style:family="text">
      <style:text-properties fo:color="#000000" fo:font-size="14pt" style:font-size-asian="14pt" style:font-size-complex="14pt"/>
    </style:style>
    <style:style style:name="T816" style:parent-style-name="Основнойшрифтабзаца" style:family="text">
      <style:text-properties fo:color="#000000" fo:font-size="14pt" style:font-size-asian="14pt" style:font-size-complex="14pt"/>
    </style:style>
    <style:style style:name="T817" style:parent-style-name="Основнойшрифтабзаца" style:family="text">
      <style:text-properties fo:color="#000000" fo:font-size="14pt" style:font-size-asian="14pt" style:font-size-complex="14pt"/>
    </style:style>
    <style:style style:name="T818" style:parent-style-name="Основнойшрифтабзаца" style:family="text">
      <style:text-properties fo:color="#000000" fo:font-size="14pt" style:font-size-asian="14pt" style:font-size-complex="14pt"/>
    </style:style>
    <style:style style:name="T819" style:parent-style-name="Основнойшрифтабзаца" style:family="text">
      <style:text-properties fo:color="#000000" fo:font-size="14pt" style:font-size-asian="14pt" style:font-size-complex="14pt"/>
    </style:style>
    <style:style style:name="T820" style:parent-style-name="Основнойшрифтабзаца" style:family="text">
      <style:text-properties fo:color="#000000" fo:font-size="14pt" style:font-size-asian="14pt" style:font-size-complex="14pt"/>
    </style:style>
    <style:style style:name="T821" style:parent-style-name="Основнойшрифтабзаца" style:family="text">
      <style:text-properties fo:color="#000000" fo:font-size="14pt" style:font-size-asian="14pt" style:font-size-complex="14pt"/>
    </style:style>
    <style:style style:name="T822" style:parent-style-name="Основнойшрифтабзаца" style:family="text">
      <style:text-properties fo:color="#000000" fo:font-size="14pt" style:font-size-asian="14pt" style:font-size-complex="14pt"/>
    </style:style>
    <style:style style:name="P823" style:parent-style-name="Standard" style:family="paragraph">
      <style:paragraph-properties fo:text-align="justify"/>
      <style:text-properties fo:color="#000000" fo:font-size="14pt" style:font-size-asian="14pt" style:font-size-complex="14pt"/>
    </style:style>
    <style:style style:name="P824" style:parent-style-name="Standard" style:family="paragraph">
      <style:paragraph-properties fo:text-align="justify"/>
    </style:style>
    <style:style style:name="T825" style:parent-style-name="Основнойшрифтабзаца" style:family="text">
      <style:text-properties fo:font-style="italic" style:font-style-asian="italic" fo:color="#000000" fo:font-size="14pt" style:font-size-asian="14pt" style:font-size-complex="14pt"/>
    </style:style>
    <style:style style:name="T826" style:parent-style-name="Основнойшрифтабзаца" style:family="text">
      <style:text-properties fo:color="#000000" fo:font-size="14pt" style:font-size-asian="14pt" style:font-size-complex="14pt"/>
    </style:style>
    <style:style style:name="T827" style:parent-style-name="Основнойшрифтабзаца" style:family="text">
      <style:text-properties fo:color="#000000" fo:font-size="14pt" style:font-size-asian="14pt" style:font-size-complex="14pt"/>
    </style:style>
    <style:style style:name="P828" style:parent-style-name="Standard" style:family="paragraph">
      <style:paragraph-properties fo:text-align="justify" fo:text-indent="0.4923in"/>
    </style:style>
    <style:style style:name="T829" style:parent-style-name="Основнойшрифтабзаца" style:family="text">
      <style:text-properties fo:color="#000000" fo:font-size="14pt" style:font-size-asian="14pt" style:font-size-complex="14pt"/>
    </style:style>
    <style:style style:name="T830" style:parent-style-name="Основнойшрифтабзаца" style:family="text">
      <style:text-properties fo:color="#000000" fo:font-size="14pt" style:font-size-asian="14pt" style:font-size-complex="14pt"/>
    </style:style>
    <style:style style:name="T831" style:parent-style-name="Основнойшрифтабзаца" style:family="text">
      <style:text-properties fo:color="#000000" fo:font-size="14pt" style:font-size-asian="14pt" style:font-size-complex="14pt"/>
    </style:style>
    <style:style style:name="T832" style:parent-style-name="Основнойшрифтабзаца" style:family="text">
      <style:text-properties fo:color="#000000" fo:font-size="14pt" style:font-size-asian="14pt" style:font-size-complex="14pt"/>
    </style:style>
    <style:style style:name="P833" style:parent-style-name="Standard" style:family="paragraph">
      <style:paragraph-properties fo:text-align="justify" fo:text-indent="0.4923in"/>
      <style:text-properties fo:color="#000000" fo:font-size="14pt" style:font-size-asian="14pt" style:font-size-complex="14pt"/>
    </style:style>
    <style:style style:name="P834" style:parent-style-name="Standard" style:family="paragraph">
      <style:paragraph-properties fo:text-align="justify"/>
      <style:text-properties fo:font-size="14pt" style:font-size-asian="14pt" style:font-size-complex="14pt"/>
    </style:style>
    <style:style style:name="P835" style:parent-style-name="Standard" style:family="paragraph">
      <style:paragraph-properties fo:text-align="justify" fo:text-indent="0.4923in"/>
    </style:style>
    <style:style style:name="T836" style:parent-style-name="Основнойшрифтабзаца" style:family="text">
      <style:text-properties fo:color="#000000" fo:font-size="14pt" style:font-size-asian="14pt" style:font-size-complex="14pt" fo:language="uk" fo:country="UA"/>
    </style:style>
    <style:style style:name="T837" style:parent-style-name="Основнойшрифтабзаца" style:family="text">
      <style:text-properties fo:font-style="italic" style:font-style-asian="italic" fo:color="#000000" fo:font-size="14pt" style:font-size-asian="14pt" style:font-size-complex="14pt" fo:language="uk" fo:country="UA"/>
    </style:style>
    <style:style style:name="T838" style:parent-style-name="Основнойшрифтабзаца" style:family="text">
      <style:text-properties fo:color="#000000" fo:font-size="14pt" style:font-size-asian="14pt" style:font-size-complex="14pt" fo:language="uk" fo:country="UA"/>
    </style:style>
    <style:style style:name="P839" style:parent-style-name="Standard" style:family="paragraph">
      <style:paragraph-properties fo:text-align="justify" fo:text-indent="0.4923in"/>
      <style:text-properties fo:color="#000000" fo:font-size="14pt" style:font-size-asian="14pt" style:font-size-complex="14pt"/>
    </style:style>
    <style:style style:name="P840" style:parent-style-name="Standard" style:family="paragraph">
      <style:paragraph-properties fo:text-align="justify"/>
      <style:text-properties fo:color="#000000" fo:font-size="14pt" style:font-size-asian="14pt" style:font-size-complex="14pt"/>
    </style:style>
    <style:style style:name="P841" style:parent-style-name="Standard" style:family="paragraph">
      <style:paragraph-properties fo:text-align="justify"/>
      <style:text-properties fo:color="#000000" fo:font-size="14pt" style:font-size-asian="14pt" style:font-size-complex="14pt"/>
    </style:style>
    <style:style style:name="P842" style:parent-style-name="Standard" style:family="paragraph">
      <style:paragraph-properties fo:text-align="justify"/>
      <style:text-properties fo:font-size="14pt" style:font-size-asian="14pt" style:font-size-complex="14pt" fo:language="uk" fo:country="UA"/>
    </style:style>
    <style:style style:name="P843"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МІНІСТЕРСТВО ОСВІТИ І НАУКИ</text:p>
      <text:p text:style-name="P2">ДВНЗ «УЖГОРОДСЬКИЙ НАЦІОНАЛЬНИЙ УНІВЕРСИТЕТ»</text:p>
      <text:p text:style-name="P3">ІНЖЕНЕРНО-ТЕХНІЧНИЙ ФАКУЛЬТЕТ</text:p>
      <text:p text:style-name="P4">КАФЕДРА МІСЬКОГО БУДІВНИЦТВА І ГОСПОДАРСТВА</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КУРС ЛЕКЦІЙ</text:p>
      <text:p text:style-name="P25"/>
      <text:p text:style-name="P26">з дисципліни</text:p>
      <text:p text:style-name="P27"/>
      <text:p text:style-name="P28"><text:span text:style-name="T29">„</text:span><text:span text:style-name="T30">МІСЬКЕ ЗЕЛЕНЕ БУДІВНИЦТВО</text:span><text:span text:style-name="T31">”</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Ужгород 20</text:span><text:span text:style-name="T50">20</text:span></text:p>
      <text:soft-page-break/>
      <text:p text:style-name="P51"><text:span text:style-name="T52">Лекція 1.<text:s/></text:span><text:span text:style-name="T53">Екологічні, соціально – економічні і архітектурно-планувальні проблеми міських поселень. Урбанізація і розвиток міст - основний фактор зміни ландшафтів.</text:span></text:p>
      <text:p text:style-name="P54"/>
      <text:p text:style-name="P55"><text:tab/>Якщо в давнину людські поселення формувалися в місцях<text:s/>природно-пристосованих до життєдіяльності людини (тобто за наявністю джерела води, орних земель, угідь для полювання, лісів), то в сучасному світі все частіше, в повному розумінні, відвойовує собі нові території. Треба відмітити, що така війна не йде на користь жодній із сторін протистояння, ані людині, ані природі.</text:p>
      <text:p text:style-name="P56"><text:tab/>Один з актуальних питань у комплексному рішенні проблем навколишнього середовища є катастрофічне скорочення продуктивних земель у світі. Адже глобальна урбанізація значних територій та активна<text:s/>діяльність гірничодобувних підприємств скорочує розміри продуктивних земель на млн гектарів щорічно.</text:p>
      <text:p text:style-name="P57"><text:tab/><text:s/>Крім того все в принципі є показники забруднення повітря, водних ресурсів та грунтів. Ландшафти повністю підкорюються інтересам великих міст та індустрій.</text:p>
      <text:p text:style-name="P58"><text:tab/>Ось чому, саме в розрізі симбіозу між природними ландшафтами та урбанізаційними перетвореннями повинні працювати сучасні ландшафтні архітектори-планувальники.</text:p>
      <text:p text:style-name="P59"><text:tab/>Адже природні насадження і рельєфи повинні бути не тільки первинними факторам, що впливають на планування як засоби для покращення екологічного становища, а саме, зменшення та усунення вихлопів в атмосферу, очистки водного та грунтового покриття, а також як допоміжні елементи в боротьбі із зелених насаджень шумових та пилоутворюючих факторів, що є<text:s/>невід'ємними в аспекті містоутворення.</text:p>
      <text:p text:style-name="P60"><text:tab/>Отже, естетичні та соціальний аспекти полягають у створенні за допомогою об'єктів ландшафтної архітектури комфортного та зручного мікроклімату та привабливого зовнішнього вигляду для місць проживання життєдіяльності<text:s/>населення.</text:p>
      <text:p text:style-name="P61"><text:tab/>Це в свою чергу впливає також і на функціонування міста як економічній одиниці, досвід створених еко-міст доводить економічну вигоду від вкладень у ландшафтне проектування.</text:p>
      <text:p text:style-name="P62"><text:tab/>Крім того, цілісний план урбаністичних поселень, який включає в себе<text:s/>не тільки планування житлових приміщень, офісів, підприємста, але і продуманої інфраструктури з повною гаммою рекреаційних та екозберігаючих територій, завжди виявляється більш вдалими в процесі реалізації і подальшого функціонування.</text:p>
      <text:p text:style-name="P63"><text:tab/>Крім естетичної функції компоненти навколишнього середовища несуть ще й оздоровчу функцію.</text:p>
      <text:p text:style-name="P64"><text:tab/>А у ракурсі архітектурно-планувальної концепції ландшафт може бути навіть домінантною архітектурного ансамблю, в момент ліквідацій небажаних наслідків, що виникають в результаті недостатньо продуманої забудови.</text:p>
      <text:p text:style-name="P65"/>
      <text:soft-page-break/>
      <text:p text:style-name="P66"><text:span text:style-name="T67"><text:s/>Лекція 2. Містобудівне значення зелених насаджень. Вплив рослин на мікроклімат, на склад і чистоту повітря, на боротьбу з шумом, їх роль в інженерному благоустрої, архітектурно-планувальне значення озеленення.</text:span></text:p>
      <text:p text:style-name="P68"/>
      <text:p text:style-name="P69"><text:tab/>За допомогою планових зелених насадженнь можна сформувати зони ефективного впливу на екологічну ситуацію. Такі найпоширеніші проблеми великих міст як загазованість повітря, отруєння стічних вод, високий рівень шумів та щільне пилоутворення можуть і повинні ліквідуватися<text:s/>за рахунок використання зелених насадженнь.</text:p>
      <text:p text:style-name="P70"><text:tab/>Звичайно, всі ці проблеми повинні вирішуватися, в першу чергу, за рахунок створення екологічних та енергозберігаючих виробничих проектів, бажано із замкнутими циклами очистки відходів; використання двигунів з низькими газовими викидами; переходу на екологічні види енергій та палива.</text:p>
      <text:p text:style-name="P71"><text:tab/>Але, треба відмітити, що цілісний підхід до архітектурного планування територій міста з врахуванням елементів ландшафтної архітектури може значно покращити екологічну ситуацію та мікроклімат новоствореного поселення.</text:p>
      <text:p text:style-name="P72"><text:tab/>Ось лише деякі факти екологічності зелених насаджень:</text:p>
      <text:list text:style-name="LFO1" text:continue-numbering="true">
        <text:list-item>
          <text:p text:style-name="P73">всім відомий фотосинтез з використанням СО2 у якості реагента для продукування необхідного для життєдіяльності людини кисню;</text:p>
        </text:list-item>
        <text:list-item>
          <text:p text:style-name="P74">властивість дерев, кущів та трав вловлювати пил з повітря;</text:p>
        </text:list-item>
        <text:list-item>
          <text:p text:style-name="P75">захист від димів та газів;</text:p>
        </text:list-item>
        <text:list-item>
          <text:p text:style-name="P76">вертикальне провітрювання;</text:p>
        </text:list-item>
        <text:list-item>
          <text:p text:style-name="P77">шумоізоляційні властивості;</text:p>
        </text:list-item>
        <text:list-item>
          <text:p text:style-name="P78">можливість очистки води;</text:p>
        </text:list-item>
        <text:list-item>
          <text:p text:style-name="P79">використання зелених насаджень для рекультивації непродуктивних насаджень</text:p>
        </text:list-item>
      </text:list>
      <text:p text:style-name="P80"><text:tab/>більш того, раціональний підбір рослин та<text:s/>планування їх висадки, можуть значно покрищати результат по очищенню навколишнього середовища і створення сприятливих умов для існування людини в урбанізованій конгломерації.</text:p>
      <text:p text:style-name="P81"><text:tab/>Наприклад, рослини мають різну здатність поглинання пил, порівняно з осока береза у 2,5 рази більш ефективна як пилоакумулюючий об'єкт. Але не має конкурентів у цій справі звичайно у хвойних, чия здатність вловлювати пил у 30 разів більша.</text:p>
      <text:p text:style-name="P82"><text:tab/>Вже відомі ефективні способи очистки стічних вод спеціальними болотистими та озерними рослинами<text:s/>. По санітарним нормам людина може витримувати без жодних наслідків для здоров'я протягом тривалого часу шум гучністю до 40дБА. А, насправді, ми живемо за межами цих самих санітарних норм, адже, будь-яке авто, навіть легковики, продукує шум в межах 80-90<text:s/>дБа. Також шумоізоляція підвищується при комплексному використанні зелених насипів та змішаної посадки дерев та кущів. Окрім, цього зелені насадження приносять в життя людини і емоційне та естетичне сприйняття навколишнього середовища ландшафту, створюючи<text:s/>радісний настрій, позитивно впливають на нервну систему.</text:p>
      <text:p text:style-name="P83"/>
      <text:soft-page-break/>
      <text:p text:style-name="P84"><text:span text:style-name="T85">Лекція 3. Типологія об’єктів ландшафтної архітектури. Поняття про ландшафт. Типи ландшафтів. Рівні ландшафтного проектування. Архітектурно-ландшафтні зв’язки міста і природного середовища. Система в</text:span><text:span text:style-name="T86">ідкритих просторів міста. Архітектурно-ландшафтний аналіз території.</text:span></text:p>
      <text:p text:style-name="P87"/>
      <text:p text:style-name="P88"><text:tab/>Термін “ландшафтна архітектура” з'явився в середині 20 ст. у зв'язку з тим, що міста стали відвойовувати у природи все більші і більші території, тож виникли задачі по включенню природних об'єктів у середовища міста, гармонійно погоджувати природні якості середовища в процесі реалізації містобудівних рішень.</text:p>
      <text:p text:style-name="P89"><text:tab/><text:s/>Як нам відомо з попередньої лекції, не тільки містобудівна діяльність але і природоохоронні засади вимагають осмислення нових взаємовідносин людини та ландшафту.</text:p>
      <text:p text:style-name="P90"><text:tab/><text:s/>Під ландшафтною архітектурою розуміють архітектурно-просторову організацію навколишнього середовища людини та її окремих елементів, зокрема відкритих просторів.</text:p>
      <text:p text:style-name="P91"><text:tab/>У сучасній ландшафтній архітектурі поняття природного та антропогенного ландшафтів.</text:p>
      <text:p text:style-name="P92"><text:tab/>Природній ландшафт — значні за розмірами відкриті простори, що зберегли свій звичайний характер, наприклад, лісові масиви, долини річок, акваторій.</text:p>
      <text:p text:style-name="P93"><text:tab/>Антропогенний ландшафт — створений людиною у процесі її діяльності.</text:p>
      <text:p text:style-name="P94"><text:tab/>Обєкти<text:s/>ландшафтної архітектури досить різноманітні, їх типологія враховує диференціацію по різним прикметам , наприклад, по:</text:p>
      <text:list text:style-name="LFO2" text:continue-numbering="true">
        <text:list-item>
          <text:p text:style-name="P95">функціональному призначенню ( центр відпочинку чи історико-культурний заповідник);</text:p>
        </text:list-item>
        <text:list-item>
          <text:p text:style-name="P96">по ландшафтно-генетичному походженню (природний парк, водно-зелений діаметр міста);</text:p>
        </text:list-item>
        <text:list-item>
          <text:p text:style-name="P97">містобудівними параметрами.</text:p>
        </text:list-item>
      </text:list>
      <text:p text:style-name="P98"><text:tab/>Також при містобудівному проектуванні важливим є масштаб рівень об'єкту.</text:p>
      <text:p text:style-name="P99">Розрізняють: об'єкти мікрорівня — національні парки і заповідники; сиситеми озелення; значні водно-зелені діаметри; зелені пояса навколо міста.</text:p>
      <text:p text:style-name="P100">Об'єкти мезорівня — центри відпочинку на порозі міста; міські та заміські зони масового відпочинку; історико-культурні та історико-архітектурні заповідники.</text:p>
      <text:p text:style-name="P101">Об'єкт мікрорівня — сади, сквери, бульвари, набережні, пляжі, міські центри, території шкіл, підприємств.</text:p>
      <text:p text:style-name="P102"><text:tab/>Зв'язок місто-природа повинен розглядатися як вихідна і визначальна позиція проектування.</text:p>
      <text:p text:style-name="P103"><text:tab/><text:s/>По критеріям взаємозв'язку з природою міста — курорти, новобудови та невеликі поселення у значному виграші порівняно до великих мегаполісів, центрів які значно віддалені від природного оточення.</text:p>
      <text:p text:style-name="P104"><text:tab/>На взаємозв'язок міста з природою впливають наступні фактор:</text:p>
      <text:list text:style-name="LFO3" text:continue-numbering="true">
        <text:list-item>
          <text:p text:style-name="P105">величина і розміщення лісових масивів</text:p>
        </text:list-item>
        <text:list-item>
          <text:p text:style-name="P106">наявність водойм та водостоків</text:p>
        </text:list-item>
        <text:list-item>
          <text:p text:style-name="P107">мікрокліматичні фактори</text:p>
        </text:list-item>
        <text:list-item>
          <text:p text:style-name="P108">структура міста</text:p>
        </text:list-item>
        <text:list-item>
          <text:p text:style-name="P109">функціональне<text:s/>зонування міста</text:p>
        </text:list-item>
        <text:list-item>
          <text:p text:style-name="P110">господарський профіль міста</text:p>
        </text:list-item>
        <text:list-item>
          <text:p text:style-name="P111">санітарно-гігієнічні умови</text:p>
        </text:list-item>
        <text:list-item>
          <text:p text:style-name="P112">розвиток транспортної системи</text:p>
        </text:list-item>
        <text:list-item>
          <text:p text:style-name="P113">композиційно-візуальні взаємозв'язки.</text:p>
        </text:list-item>
      </text:list>
      <text:p text:style-name="P114"><text:tab/>Зміст терміну “відкритий простір” змінюється в залежності від масштабу чи містобудівного рівня територій:</text:p>
      <text:list text:style-name="LFO4" text:continue-numbering="true">
        <text:list-item>
          <text:p text:style-name="P115">відкриті простори систем розселення та приміських зон (М1:25000; 1:50000, 1:100000) — позаміські простори всіх типів: ліси, водойми, поля ( навіть дрібні населені пункти, інженерні транспортні споруди);</text:p>
        </text:list-item>
        <text:list-item>
          <text:p text:style-name="P116">міські відкриті простори (М1:5000, 1:10000) — всі незабудовані<text:s/>простори що оточують місто або розділяють його окремі забудовані райони;</text:p>
        </text:list-item>
        <text:list-item>
          <text:p text:style-name="P117">відкриті простори міського простору (М1:5000, 1:2000) незабудовані простори за межами мікрорайонів і комплексів, промислових підприємств ( сади, парки, водойми).</text:p>
        </text:list-item>
        <text:list-item>
          <text:p text:style-name="P118">“фоновий” - відкритий<text:s/>простір- у межах мікрорайонів, суспільних центрів (М1:2000, 1:500).</text:p>
        </text:list-item>
      </text:list>
      <text:p text:style-name="P119"><text:tab/><text:s/>Відкриті простори відрізняються: розмірами, конфігурацією; співвідношення природних і штучних складових, видом рекреаційної функції ( тихий відпочинок, спорт, дозвілля і т.д); роллю у формуванні архітектурно-художнього образу міста.</text:p>
      <text:p text:style-name="P120"><text:tab/>Під системою відкрити просторів розуміють таку сукупність взаємодіючих незабудованих територій міста або містобудівного утворення, що впливають на покращення навколишнього середовища, покращують умови для відпочинку громадян, збагачують зовнішній вигляд міста, забезпечують охорону природного ландшафту. З точки зору зв'язку міста і природою саме відкриті простори відіграють роль у акамуляцій екологічної рівноваги і є елементами природного оточення.</text:p>
      <text:p text:style-name="P121"><text:tab/>Проведення<text:s/>архітектурно-ландшафтного аналізу при розробці генерального плану міста складається з операцій</text:p>
      <text:p text:style-name="P122"/>
      <text:p text:style-name="P123"><text:span text:style-name="T124">Лекція 4.</text:span><text:span text:style-name="T125"><text:s/></text:span><text:span text:style-name="T126">Система озеленених територій міста. Види озеленених територій. Комплексна зелена зона (КЗЗ) і її склад . Функціональне зонування КЗЗ. Рекреаційне нав</text:span><text:span text:style-name="T127">антаження на ландшафтно-рекреаційні території.</text:span></text:p>
      <text:p text:style-name="P128"/>
      <text:p text:style-name="P129"><text:tab/>Зелені насадження відіграють важливу роль в містобудуванні. Вони відіграють значну роль у формуванні навколишнього середовища, так як мають властивості покращити манітарно-гігієнічну ситуацію. Насадження знищують силу вітру, регулюють тепловий режим, очищують та зволожують повітря, що має значне оздоровче значення. Земні насадження — найкраще середовище для відпочинку населення міст і сі, для організацій різних культурно-просвітницьких<text:s/><text:soft-page-break/>міроприємств. Насадження також є одним з основних методів корінного перетворення природних умов цілих районів. За допомогою насаджень регулюють рух на автомагістралях, ведеться боротьба з ерозією, виконується меліорація території. Зелені насадження є цінним елементом архітектури<text:s/>міста. Вони служать прекрасним засобом збагачення, а нерідко і формуванню ландшафту міста і є основним компонентом архітектури парків і садів. Рослинність має величезну різноманітність форм, кольору та фактури об'єкту. Шаровидні, пірамідальні, плакучі, штамбові та інші форми дерев та кущів, багата палітра та окраса листя, квітів та стовбурів.</text:p>
      <text:p text:style-name="P130"><text:tab/>Система зелених насаджень включає в себе озеленені території в місті та за його межами — парки, сади, сквери, бульвари, насадження біля житлових приміщень та установ. В залежності від функціонального призначення, розмірів і розміщення на плані міста і його околицях відносяться до різних категорій.</text:p>
      <text:p text:style-name="P131"><text:tab/>Ці категорії об'єднуються в три групи: насадження загального користування; насадження обмеженого користування; насадження<text:s/>спеціального призначення.</text:p>
      <text:p text:style-name="P132"><text:tab/>До насаджень загального користування належать:</text:p>
      <text:list text:style-name="LFO5" text:continue-numbering="true">
        <text:list-item>
          <text:p text:style-name="P133">парки культури та відпочинку;</text:p>
        </text:list-item>
        <text:list-item>
          <text:p text:style-name="P134">міські сади;</text:p>
        </text:list-item>
        <text:list-item>
          <text:p text:style-name="P135">сквери;</text:p>
        </text:list-item>
        <text:list-item>
          <text:p text:style-name="P136">бульвари;</text:p>
        </text:list-item>
        <text:list-item>
          <text:p text:style-name="P137">насадження на вулицях;</text:p>
        </text:list-item>
        <text:list-item>
          <text:p text:style-name="P138">насадження на адміністративних та суспільних установах.</text:p>
        </text:list-item>
      </text:list>
      <text:p text:style-name="P139"><text:tab/>До насаджень обмеженого<text:s/>користування відносяться:</text:p>
      <text:list text:style-name="LFO6" text:continue-numbering="true">
        <text:list-item>
          <text:p text:style-name="P140">насадження при школах;</text:p>
        </text:list-item>
        <text:list-item>
          <text:p text:style-name="P141">насадження при дитячих садках і яслях;</text:p>
        </text:list-item>
        <text:list-item>
          <text:p text:style-name="P142">насадження житлових мікрорайонів та кварталів;</text:p>
        </text:list-item>
        <text:list-item>
          <text:p text:style-name="P143">насадження при НДУ;</text:p>
        </text:list-item>
        <text:list-item>
          <text:p text:style-name="P144">насадження при лікарнях та інших лікувально-профілактичних закладів;</text:p>
        </text:list-item>
        <text:list-item>
          <text:p text:style-name="P145">парки при санаторіях, дитячих таборах, будинках відпочинку.</text:p>
        </text:list-item>
      </text:list>
      <text:p text:style-name="P146">Насадження спеціального призначення:</text:p>
      <text:list text:style-name="LFO6" text:continue-numbering="true">
        <text:list-item>
          <text:p text:style-name="P147">захисні зони при промислових підприємствах;</text:p>
        </text:list-item>
        <text:list-item>
          <text:p text:style-name="P148">захисні зони від несприятливих природних явищ;</text:p>
        </text:list-item>
        <text:list-item>
          <text:p text:style-name="P149">водоохоронні явища;</text:p>
        </text:list-item>
        <text:list-item>
          <text:p text:style-name="P150">протипожежні насадження;</text:p>
        </text:list-item>
        <text:list-item>
          <text:p text:style-name="P151"><text:span text:style-name="T152">насадження біля кладовищ і т.д</text:span></text:p>
        </text:list-item>
      </text:list>
      <text:list text:style-name="LFO7" text:continue-numbering="true">
        <text:list-item>
          <text:p text:style-name="P153">Розміщення насаджень спеціального призначення повністю залежить від їх цільового призначення; при розміщенні насаджень обмеженого призначення враховується дислокація установ, яким належать ці насадження.</text:p>
        </text:list-item>
        <text:list-item>
          <text:p text:style-name="P154"><text:span text:style-name="T155">Інша річ, насадження загального призначення, рівномірний розподіл по територ</text:span><text:span text:style-name="T156">ій міста та легкодоступність з різних точок. Радіуси доступності для парків та садів: городські парки — 2-3км; районні парки 1,5-2 км.</text:span></text:p>
        </text:list-item>
        <text:list-item>
          <text:p text:style-name="P157"><text:span text:style-name="T158">Лісопарки та зони масового відпочинку організовуються на територіях з особливо благоприйнятними природними умовами ( росл</text:span><text:span text:style-name="T159">инність хорошої якості,<text:s/></text:span><text:soft-page-break/><text:span text:style-name="T160">наявність водойм, змінний рельєф) за можливості транспортних звязків з містом.</text:span></text:p>
        </text:list-item>
        <text:list-item>
          <text:p text:style-name="P161"><text:span text:style-name="T162">Міські насадження повинні максимально використовувати наявні природні ресурси.</text:span></text:p>
        </text:list-item>
        <text:list-item>
          <text:p text:style-name="P163"><text:span text:style-name="T164">Бажано всі категорії насаджень розміщати так, щоб формувалася єдина систем</text:span><text:span text:style-name="T165">а, в якій всі зелені масиви міста були б зв'язані між собою із зовнішніми зеленими поясами озелениними магістралями (утворюючи комплексну Зелену зону КЗЗ).</text:span></text:p>
        </text:list-item>
        <text:list-item>
          <text:p text:style-name="P166"><text:span text:style-name="T167">При вирішенні системи озелення потрібно враховувати місцеві особливості: напрямок перевантажуючих ві</text:span><text:span text:style-name="T168">трів, розміщення існуючих водоймів, грунтові характеристики, гідрологічні умови.</text:span></text:p>
        </text:list-item>
      </text:list>
      <text:p text:style-name="P169"><text:span text:style-name="T170"><text:tab/>Рівень озелененості територій= Площа озеленої території/територію забудови.</text:span></text:p>
      <text:p text:style-name="P171"><text:span text:style-name="T172">Будівельними нориаит вимагається 45-50% рівень озелення. Рекомендаційний % озелененості основних ф</text:span><text:span text:style-name="T173">ункціональних зон міських поселень: загальноміський центр в установленій забудові — 30-40; в новій забудові 35-40.</text:span></text:p>
      <text:p text:style-name="P174"><text:tab/>Норми споруд парків: відкритий літній театр; симфонічні естради; площадка для танців; каси; павільйон настольних ігор; спортивний павільйон;<text:s/>виставочна площадка; атракціони; дитячий майданчик, кафе, ресторани, адміністративні будівлі; стоянки для автомобілів.</text:p>
      <text:p text:style-name="P175"><text:span text:style-name="T176"><text:tab/><text:s/>Планувальна структура кожної з функціональних зон має свої специфічні особливості.</text:span></text:p>
      <text:p text:style-name="P177"><text:span text:style-name="T178">Масові міроприємства розміщують біля<text:s/></text:span><text:span text:style-name="T179">головного входу, благоустрій враховує високу щільність відвідувань, рух тільки по алеям і доріжкам.</text:span></text:p>
      <text:p text:style-name="P180"><text:span text:style-name="T181">Культурно-просвітницькі міроприємства — можуть розміщуватися різнонправлено у межах зони.</text:span></text:p>
      <text:p text:style-name="P182"><text:span text:style-name="T183">Фізкультурно-оздоровчі<text:s/></text:span><text:span text:style-name="T184">— спортивні майданчики і зони об'єднуються<text:s/></text:span><text:span text:style-name="T185">в один комплекс, велосипедні маршрути трасуються по всій території.</text:span></text:p>
      <text:p text:style-name="P186"><text:span text:style-name="T187">Зони тихого відпочинку та прогулянок</text:span><text:span text:style-name="T188"><text:s/>займають більшу частину парку, характеризуються живописними ландшафтами; при дотримані певних мір по захисту рослин, допускається розміщення малих архі</text:span><text:span text:style-name="T189">тектурних форм й відпочинок на газонах під деревами на полянах.</text:span></text:p>
      <text:p text:style-name="P190"><text:span text:style-name="T191">Зони дитячого відпочинку</text:span><text:span text:style-name="T192"><text:s/>— організується відокремлено на незначеій територійй від входів, потребує організацій захисних насаджень.</text:span></text:p>
      <text:p text:style-name="P193"><text:span text:style-name="T194">Господарча зона</text:span><text:span text:style-name="T195"><text:s/>— відводиться ділянка на периферій з обов'язк</text:span><text:span text:style-name="T196">овим виїздом на прилеглій вулиці.</text:span></text:p>
      <text:p text:style-name="P197"><text:span text:style-name="T198">Ширина алей і доріжок для прогулянок 3-10 м, у зоні масових міроприємств, до 1,5-5 м — в зоні тихого відпочинку і прогулянок.</text:span></text:p>
      <text:p text:style-name="P199"><text:span text:style-name="T200">Головний вхід розміщують згідно архітектурно-планувальній організації міста, додаткові виходи пр</text:span><text:span text:style-name="T201">ив'язуються до вулиць та бульварів. Перед парком формується площадка для транспорта.</text:span></text:p>
      <text:p text:style-name="P202"/>
      <text:p text:style-name="P203"/>
      <text:p text:style-name="P204"/>
      <text:p text:style-name="P205"/>
      <text:p text:style-name="P206"/>
      <text:soft-page-break/>
      <text:p text:style-name="P207"><text:span text:style-name="T208">Лекція 5.</text:span><text:span text:style-name="T209"><text:s/></text:span><text:span text:style-name="T210">Основні принципи композиції зелених насаджень. Планувальні стилі садів і парків. Елементи паркової композиції. Поляни, газони, партери, солітери, алеї,<text:s/></text:span><text:span text:style-name="T211">рядові посадки, живоплоти, зелені стіни, боскети, групи, куртини, гаї, масиви.</text:span></text:p>
      <text:p text:style-name="P212"/>
      <text:p text:style-name="P213"><text:tab/>У зеленому будівництві може бути використано множина видів і форм дикоростучих і культурних рослин, що різняться великою різноманітністю форм, біологічних властивостей зовнішніх ознак. Від підбору рослин і композицій у значній мірі залежить реалізація відповідності їх необхідним санітарно-гігієнічних, архітектурно-художніх, інженерним та іншим діям.</text:p>
      <text:p text:style-name="P214"><text:span text:style-name="T215">Встановлюючи перелік рослин для конкретного об'єму, необхідно досягти відповідн</text:span><text:span text:style-name="T216">ості використаних рослин по своїм біологічним властивостям насипними умовами:</text:span></text:p>
      <text:list text:style-name="LFO8" text:continue-numbering="true">
        <text:list-item>
          <text:p text:style-name="P217"><text:span text:style-name="T218">кліматичними умовами даного району;</text:span></text:p>
        </text:list-item>
        <text:list-item>
          <text:p text:style-name="P219"><text:span text:style-name="T220">існуючим або створеним ґрунтом, гідрологій і режиму оновлення на даній ділянці;</text:span></text:p>
        </text:list-item>
        <text:list-item>
          <text:p text:style-name="P221"><text:span text:style-name="T222">цільовому призначенню;</text:span></text:p>
        </text:list-item>
        <text:list-item>
          <text:p text:style-name="P223"><text:span text:style-name="T224">особливостями планування та забудови ді</text:span><text:span text:style-name="T225">лянки;</text:span></text:p>
        </text:list-item>
        <text:list-item>
          <text:p text:style-name="P226"><text:span text:style-name="T227">архітектурно-художньому рішенню проекта.</text:span></text:p>
        </text:list-item>
      </text:list>
      <text:p text:style-name="P228"><text:span text:style-name="T229"><text:tab/>Тобто,потрібно враховувати такі аспекти:</text:span></text:p>
      <text:list text:style-name="LFO9" text:continue-numbering="true">
        <text:list-item>
          <text:p text:style-name="P230"><text:span text:style-name="T231">грунтування дерев і кущів по кліматичним районам;</text:span></text:p>
        </text:list-item>
        <text:list-item>
          <text:p text:style-name="P232"><text:span text:style-name="T233">грунтування рослин по грунтовим умовам;</text:span></text:p>
        </text:list-item>
        <text:list-item>
          <text:p text:style-name="P234"><text:span text:style-name="T235">залежність рослин від вологості повітря;</text:span></text:p>
        </text:list-item>
        <text:list-item>
          <text:p text:style-name="P236"><text:span text:style-name="T237">відношення рослин до інсоляції;</text:span></text:p>
        </text:list-item>
        <text:list-item>
          <text:p text:style-name="P238"><text:span text:style-name="T239">швидкість росту дерев і кущів;</text:span></text:p>
        </text:list-item>
        <text:list-item>
          <text:p text:style-name="P240"><text:span text:style-name="T241">газостійкість рослин;</text:span></text:p>
        </text:list-item>
        <text:list-item>
          <text:p text:style-name="P242"><text:span text:style-name="T243">здатність рослин закріплювати відкоси;</text:span></text:p>
        </text:list-item>
        <text:list-item>
          <text:p text:style-name="P244"><text:span text:style-name="T245">наявність колючок;</text:span></text:p>
        </text:list-item>
        <text:list-item>
          <text:p text:style-name="P246"><text:span text:style-name="T247">розміри рослин;</text:span></text:p>
        </text:list-item>
        <text:list-item>
          <text:p text:style-name="P248"><text:span text:style-name="T249">форму крон дерев;</text:span></text:p>
        </text:list-item>
        <text:list-item>
          <text:p text:style-name="P250"><text:span text:style-name="T251">прозрачність крони дерев;</text:span></text:p>
        </text:list-item>
        <text:list-item>
          <text:p text:style-name="P252"><text:span text:style-name="T253">час появи та опадання листя.</text:span></text:p>
        </text:list-item>
      </text:list>
      <text:p text:style-name="P254"><text:span text:style-name="T255">Посадки можуть мати наступне грунтування:</text:span></text:p>
      <text:list text:style-name="LFO10" text:continue-numbering="true">
        <text:list-item>
          <text:p text:style-name="P256"><text:span text:style-name="T257">лінійні-алейні</text:span><text:span text:style-name="T258"><text:s/>та рядові посадки дерев, кущів різної форми і висоти;</text:span></text:p>
        </text:list-item>
        <text:list-item>
          <text:p text:style-name="P259"><text:span text:style-name="T260">групові насадження;</text:span></text:p>
        </text:list-item>
        <text:list-item>
          <text:p text:style-name="P261"><text:span text:style-name="T262">одиночні посадки;</text:span></text:p>
        </text:list-item>
        <text:list-item>
          <text:p text:style-name="P263"><text:span text:style-name="T264">посадки витких рослин;</text:span></text:p>
        </text:list-item>
        <text:list-item>
          <text:p text:style-name="P265"><text:span text:style-name="T266">посадки трав'яних рослин.</text:span></text:p>
        </text:list-item>
      </text:list>
      <text:p text:style-name="P267"><text:span text:style-name="T268"><text:tab/>Перераховані види посадок використовуються у різних інтерпретаціях, а саме:</text:span></text:p>
      <text:p text:style-name="P269"><text:span text:style-name="T270">Групові посадки дерев .<text:s/></text:span><text:span text:style-name="T271">Висаджування деревних рослин групами найбільш затребувана, так як вона дозволяє створити незвичайні композиції, які при цьому<text:s/></text:span><text:span text:style-name="T272">виглядають максимально</text:span><text:span text:style-name="T273"><text:s/>природно. По виду посадки групи можуть бути змішаними (кілька видів дерев) і чистими (одна порода), а за ро</text:span><text:span text:style-name="T274">змірами і кількістю:</text:span></text:p>
      <text:soft-page-break/>
      <text:list text:style-name="LFO11" text:continue-numbering="true">
        <text:list-item>
          <text:p text:style-name="P275">Великі (більше 15-ти дерев різних порід зазвичай)</text:p>
        </text:list-item>
        <text:list-item>
          <text:p text:style-name="P276">Середні (від 6-ти до 15-ти)</text:p>
        </text:list-item>
        <text:list-item>
          <text:p text:style-name="P277">Малі (не більше 5-ти однієї породи)</text:p>
        </text:list-item>
      </text:list>
      <text:p text:style-name="P278"><text:span text:style-name="T279"><text:tab/>При цьому враховується форма крони та її розміри — цей фактор дозволяє визначити відстань посадки. Воно не повинно перев</text:span><text:span text:style-name="T280">ищувати 10-ти метрів, в іншому випадку група не буде сприйматися як єдине. Якщо посаджені дерева стикаються кронами, то такий вид групи є компактним, якщо ж між ними є просвіти, то вони — пухкі. Важливо при цьому враховувати забарвлення крони, для якої хар</text:span><text:span text:style-name="T281">актерне сезонне зміна кольору. Ось чому самостійно озеленити територію — важко, тому краще всього звернутися до фахівців. Вони допоможуть розрахувати кількість дерев на ділянку і найкращим чином визначити їх майбутнє місце розташування.</text:span></text:p>
      <text:p text:style-name="P282"><text:span text:style-name="T283"><text:tab/>Рядова посадка дер</text:span><text:span text:style-name="T284">ев</text:span><text:span text:style-name="T285">.</text:span><text:span text:style-name="T286"><text:s/>Рослини, висаджені в ряд, дозволяють розділити територію на певні зони, наприклад, для відпочинку, для спорту чи прогулянок. Такий вид посадки дерев також дозволяє затінити автомобільні дороги (створити алеї), захистити грунт від ерозії і просто</text:span><text:span text:style-name="T287"><text:s/></text:span><text:span text:style-name="T288">створи</text:span><text:span text:style-name="T289">ти затишну атмосферу. При цьому використовується одна порода — ц</text:span><text:span text:style-name="T290">е можуть бути деревні рослини з густою кроною для створення тіні або, приміром, з пухкою кроною, що дозволяє домогтися незвичайного «ажурного» ефекту. Важливо при цьому пам’ятати, що кожна але</text:span><text:span text:style-name="T291">я повинна закінчуватися відкритим простором, або, наприклад, красивою альтанкою.</text:span></text:p>
      <text:p text:style-name="P292"><text:span text:style-name="T293"><text:tab/><text:s/></text:span><text:span text:style-name="T294">Різновиди декоративних парків та садів в залежності від типів композицій поділяються на геометричні та ландшафтні.<text:s/></text:span><text:span text:style-name="T295">Садово-паркове мистецтво сягає корінням у часи Стародавньо</text:span><text:span text:style-name="T296">го Риму та Стародавнього Єгипту. Сади упорядковувалися залежно від естетичних потреб епохи, а також залежно від зручності догляду.</text:span></text:p>
      <text:p text:style-name="P297"><text:span text:style-name="T298">Перше, що необхідно зробити, це скласти план саду. Всю розмаїтість садів можна розділити на дві частини, які діляться за осно</text:span><text:span text:style-name="T299">вними ознаками – регулярною (геометричною) або пейзажною (імітує природний ландшафт).</text:span></text:p>
      <text:p text:style-name="P300"><text:span text:style-name="T301">Регулярний<text:s/></text:span><text:span text:style-name="T302">(геометричний принцип)</text:span><text:span text:style-name="T303"> </text:span><text:span text:style-name="T304">більш складний і вимогливий до ландшафтного дизайну. Саме цей принцип закладений в основу французьких садів з їх боскетами,<text:s/></text:span><text:span text:style-name="T305">алеями, партерами і водоймищами геометрично правильних форм.</text:span></text:p>
      <text:p text:style-name="P306"><text:span text:style-name="T307">Партер<text:s/></text:span><text:span text:style-name="T308">(фр. parterre – на землі) – це відкрита частина саду або парку, в нашому випадку, ділянки правильної форми, з газонами, квітниками, водоймами, бордюрами з чагарника; часто прикрашаються ск</text:span><text:span text:style-name="T309">ульптурами або фонтанами.</text:span></text:p>
      <text:p text:style-name="P310"><text:span text:style-name="T311">Боскет</text:span><text:span text:style-name="T312">– це група зелених насаджень (дерев, кущів), густо посаджена в декоративних цілях, які формуються садівником або в суцільні зелені стіни (жива огорожа) у вигляді рівних стінок (шпалер), або в геометричні об'єми (за допомогою</text:span><text:span text:style-name="T313"><text:s/>обрізки кущів – топіарне мистецтво ), іноді імітують архітектуру з арками і башточками.<text:s/></text:span><text:span text:style-name="T314">Прикладом таких садів можуть служити сади "Мірабель"<text:s/></text:span><text:soft-page-break/><text:span text:style-name="T315">(Зальцбург, Австрія).</text:span></text:p>
      <text:p text:style-name="P316"><text:span text:style-name="T317">Квітник</text:span><text:span text:style-name="T318">-</text:span><text:span text:style-name="T319"><text:s/>неодмінний атрибут і прикраса будь-якого саду. Квітниками оформляють парадну і вхід</text:span><text:span text:style-name="T320">ну зону, облямовують доріжки та газони, розбивають ділянку на зони, прикрашають городні грядки і декорують місця відпочинку. Найчастіше ми їдемо в магазин і купуємо вподобану нам рослину, а потім ламаємо голову над тим, куди б її посадити. У той час як пра</text:span><text:span text:style-name="T321">вильніше було б спочатку продумати майбутню композицію квітника, скласти список необхідних для нього рослин, керуючись екологічними умовами на ділянці, кольором і розміром рослин і термінами його декоративності.</text:span></text:p>
      <text:p text:style-name="P322"><text:span text:style-name="T323">Арабески<text:s/></text:span><text:span text:style-name="T324">виконують з квітів і<text:s/></text:span><text:span text:style-name="T325">мінеральних матеріалів (гранітної крихти, гальки, піску), заплітаючи їх в химерні геометричні візерунки (завитки, гірлянди, фігури тварин і птахів, квіти).<text:s/></text:span><text:span text:style-name="T326">Арабесками декорують відкриті простори парадної зони саду, або обрамляють кути і краї газону. При ст</text:span><text:span text:style-name="T327">воренні таких квітників використовуються низькорослі (10-15 см) килимові рослини (колеус, пеларгонія, фуксія, бегонія тощо), простір між якими заповнюють партерним газоном і мінеральними матеріалами. Догляд за таким квітником вимагає багато зусиль.</text:span></text:p>
      <text:p text:style-name="P328"><text:span text:style-name="T329">Декорат</text:span><text:span text:style-name="T330">ивний город<text:s/></text:span><text:span text:style-name="T331">– сукупність грядок строгої геометричної форми на яких одночасно вирощуються овочі та квіти. Грядки, як правило, піднімають над рівнем землі і обмежують декоративним бордюром. Доріжки в декоративному городі так само мають строгу геометричну фор</text:span><text:span text:style-name="T332">му і звичайно покриті дрібним щебенем, галькою, мармуровою крихтою, гравієм, або вимощені плиткою. У сукупності грядки і доріжки утворюють химерний (зазвичай симетричний) візерунок. Для такого виду квітника вибирають сонячне, захищене від вітру місце з доб</text:span><text:span text:style-name="T333">ре дренованим і родючим грунтом. При створенні декоративного городу зазвичай використовують рослини, які красиво виглядають протягом усього дачного сезону – меліса, базилік, петрушка, кінза, декоративний перець, капуста, кукурудза і т.п.</text:span></text:p>
      <text:p text:style-name="P334"><text:span text:style-name="T335">Також для геометри</text:span><text:span text:style-name="T336">чного саду характерні насипні доріжки та газони, перголи і продумане освітлення. Рулонні газони сприяють озелененню ділянки.</text:span></text:p>
      <text:p text:style-name="P337"><text:span text:style-name="T338">Клумба<text:s/></text:span><text:span text:style-name="T339">– найпоширеніший прийом квіткового оформлення ділянки. Це невеликий за розмірами яскравий квітник геометричної форми, піднят</text:span><text:span text:style-name="T340">ий над рівнем землі. Рослини на клумбі висаджують таким чином, щоб у підсумку вони утворили вигадливий малюнок. Для оформлення такого квітника використовують однорічні, дворічні і цибулинні рослини з контрастним забарвленням квіток і листя – тюльпани, троя</text:span><text:span text:style-name="T341">нди, братки, незабудки і т.п. Клумби бувають суцільні (засіяні одним видом рослин одного кольору) і складені (рослини одного виду, але різного забарвлення).</text:span></text:p>
      <text:p text:style-name="P342"><text:span text:style-name="T343">Міксбордер<text:s/></text:span><text:span text:style-name="T344">– витягнутий квітник з довільним розташуванням рослин різної висоти, підібраних таким чи</text:span><text:span text:style-name="T345">ном, щоб цвітіння не припинялося протягом усього сезону.<text:s/></text:span><text:span text:style-name="T346">При цьому класична ширина міксбордера не перевищує більш ніж у півтора рази висоту найвищої рослини в квітнику. Міксбордери зазвичай висаджуються на тривалий період і після розростання практично не п</text:span><text:span text:style-name="T347">отребують догляду. Такий квітник включає в себе не тільки трав'янисті рослини і квіти, а й дерева і чагарники.</text:span></text:p>
      <text:p text:style-name="P348"><text:span text:style-name="T349">Рабатка<text:s/></text:span><text:span text:style-name="T350">– це квітник у вигляді довгої вузької стрічки шириною від 0,5 до<text:s/></text:span><text:soft-page-break/><text:span text:style-name="T351">1,5 метрів. При цьому довжина її в 3-4 рази перевищує ширину. Якщо рабат</text:span><text:span text:style-name="T352">ка занадто довга, в ній обов'язково роблять розриви для проходу. Такі квітники розміщують уздовж доріжок або між ними, навколо майданчиків, альтанок та інших будівель. При складанні рабатки використовують рослини кількох видів різної висоти. Висаджують їх<text:s/></text:span><text:span text:style-name="T353">рядами від найнижчих до найвищих. Для рабаток підійдуть бальзамін, чорнобривці, асперум, календула, запашний горошок, настурція, петунія та ін.</text:span></text:p>
      <text:p text:style-name="P354"><text:span text:style-name="T355">Розарій<text:s/></text:span><text:span text:style-name="T356">– квітник, що складається з різних видів троянд.<text:s/></text:span><text:span text:style-name="T357">Мають його в основному в парадній частині саду в теплом</text:span><text:span text:style-name="T358">у сонячному місці, добре захищеному від вітру. При регулярному плануванні троянди висаджують в обмежене покриттям місце строгої геометричної форми. При пейзажному плануванні розарії мають довільну форму. Троянди в групах можуть бути різних сортів, але пови</text:span><text:span text:style-name="T359">нні поєднуватися за кольором і часом цвітіння. Крім троянд, розарії можуть включати в себе й інші квіти. При цьому краще підбирати рослини з незвичайним листям, квіти яких не будуть перебивати королівську красу троянд.</text:span><text:span text:style-name="T360"><text:s text:c="2"/></text:span></text:p>
      <text:p text:style-name="P361"><text:span text:style-name="T362"><text:line-break/></text:span><text:span text:style-name="T363"><text:s/></text:span><text:span text:style-name="T364">Лекція 6.</text:span><text:span text:style-name="T365"><text:s/></text:span><text:span text:style-name="T366">Особливості зорового сп</text:span><text:span text:style-name="T367">рийняття об’єктів ландшафтної архітектури. Характер і межі сприйняття. Сприйняття абсолютних розмірів. Освітлення. Сприйняття кольору.</text:span></text:p>
      <text:p text:style-name="P368"/>
      <text:p text:style-name="P369"><text:span text:style-name="T370"><text:tab/>Р</text:span><text:span text:style-name="T371">оль природних умов у формуванні просторової структури садів і парків</text:span></text:p>
      <text:p text:style-name="P372">Практика паркового проектування і будівництва показує, що основою його композиції є вміле використання умов місцевості</text:p>
      <text:p text:style-name="P373">розділяючи його на окремі замкнуті пейзажі, але він же і розкриває простір. Навіть незначні нерівності грунту створюють додаткові можливості для збагачення паркових ландшафтів, дозволяючи невеликими засобами досягти бажаних результатів.</text:p>
      <text:p text:style-name="P374">Створення мальовничих ландшафтів у паркових насадженнях на рівною плоскій місцевості - одна з найскладніших завдань в ландшафтному мистецтві.</text:p>
      <text:p text:style-name="P375"><text:tab/><text:s/>У зв'язку з цим при проектуванні необхідно ретельно<text:s/>вивчати природні умови, видові гідності місцевості і знати декоративні та біологічні особливості рослин.</text:p>
      <text:p text:style-name="P376"><text:span text:style-name="T377">Рельєф є одним з найважливіших факторів загальної організації пейзажу.<text:s/></text:span><text:span text:style-name="T378">Наприклад,</text:span><text:span text:style-name="T379"><text:s/>Тростянецький парк, створений в 60-х роках XIX ст. на рівній степовій</text:span><text:span text:style-name="T380"><text:s/>місцевості. В цьому парку вміло були розміщені лісові масиви, гаї, групові та одиночні посадки; частково змінено степової рельєф шляхом влаштування штучних насипних пагорбів; споруджена система трьох озер пло-шадью 11 га. Все це дозволило створити, незваж</text:span><text:span text:style-name="T381">аючи на невигідні природні умови, видатний твір пейзажного мистецтва.</text:span></text:p>
      <text:p text:style-name="P382"><text:tab/>Таких прикладів впливу характеру місцевості та природних умов на архітектуру і планування парків можна навести дуже багато.<text:tab/></text:p>
      <text:p text:style-name="P383">Зелені насадження - основа паркових композицій. Створення архітектурно-художнього вигляду території за допомогою рослин є однією з основних задач ландшафтної архітектури. Здалеку ми бачимо озеленена ділянка або його окремі частини в цілому і тільки в міру наближення починаємо розрізняти окремі деталі.<text:s/><text:soft-page-break/>Чітко видимі<text:s/>здалеку загальні контури називаються силуетом. Рішення силуету - одна з найважливіших задач проектування посадок. Силует посадок допомагає зрозуміти обмеженість простору. Наприклад, він може бути виражений у формі суцільного зеленого масиву з пухкими або геометрично правильними обрисами. В інших випадках силует побудований на контрасті між яким-небудь підноситься спорудою і навколишнього його більш низькою рослинністю - простір розтікається від об'єкта. Відкритий центр з високими насадженнями по краях являє<text:s/>собою третій прийом - простір об'єднується і т. д.</text:p>
      <text:p text:style-name="P384"><text:tab/>При вирішенні силуету основними етапами є вивчення рельєфу території даного об'єкта з точок, звідки він видно цілком або частково, щоб всебічно використовувати всі різноманітні можливості застосування рослинності різної висоти і форми. Ця форма може бути природної і штучної (стрижені дерева і чагарники) і є фактурою просторового середовища.</text:p>
      <text:p text:style-name="P385"><text:span text:style-name="T386">Посадки рослин бувають наступних видів: алейні і рядові посадки дерев з кроною різних природних форм, з дерев, крона</text:span><text:span text:style-name="T387">м яких стрижкою надана чітка геометрична форма; з високих вільно зростаючих кущів, з стрижених високих чагарників, з високих і низьких чагарників вільно зростаючих і стрижених, з різними комбінаціями дерев і чагарників з газонами, квітниками, скульптурами,</text:span><text:span text:style-name="T388"><text:s/>вазами та іншими декоративними елементами, розміщеними в інтервалах між деревними рослинами і смугами чагарнику. Поширені групові посадки дерев або чагарників однакової або різної форми (наприклад, плакуча горобина на тлі декількох примірників сріблястої<text:s/></text:span><text:span text:style-name="T389">ялини); поодинокі посадки дерев або чагарників різної форми; посадки квітучих трав'янистих рослин, що включають тільки низько - або високорослі рослини (декоративно-листяні рослини); групові посадки квітучих трав'янистих рослин різних форм і чагарників; ст</text:span><text:span text:style-name="T390">рижений газон або високий травостій; посадки в'юнких рослин.</text:span></text:p>
      <text:p text:style-name="P391"><text:span text:style-name="T392">У найбільш відомих вітчизняних садах і парках (Павлівському, парках р. Пушкіна, петродворцовых парках та ін.) основою паркових композицій, насамперед, є самі зелені насадження.<text:s/></text:span><text:span text:style-name="T393">Особливо чітко це<text:s/></text:span><text:span text:style-name="T394">виражено в Павлівському парку. Але і в таких парках, як Петро-дворцовский нижній парк, в якому архітектурним центром є знамениті фонтани, палац та інші архітектурні споруди, роль зелених насаджень також виключно велика.</text:span></text:p>
      <text:p text:style-name="P395">Підбір і розміщення в ньому рослин нерозривно пов'язані з об'ємним рішенням архітектурних та декоративних споруд.</text:p>
      <text:p text:style-name="P396">Застосування перерахованих прийомів у різних поєднаннях дає незліченну безліч конкретних рішень і дозволяє створити на кожному, навіть невеликій ділянці, різноманітні за формою композиції.</text:p>
      <text:p text:style-name="P397"><text:tab/>При проектуванні - озелененого об'єкта необхідно пам'ятати, що співвідношення відкритих (газони, луки) і закритих (засаджених деревно-ку-старниковой рослинністю) просторів впливає як на вітрової та температурно-радіаційний режим об'єкта, так і<text:s/>на його композицію. Найбільш оптимальне рішення виходить, якщо під лісові та паркові насадження відводять менше половини площі озеленяемой території на півночі і 70-80 % на півдні.</text:p>
      <text:p text:style-name="P398">Закриті простору характеризуються зімкнутістю полога від 1,0 до 0,6. Естетичні достоїнства зеленого масиву розглядаються не з видових точок, а в процесі руху<text:s/><text:soft-page-break/>при виявленні окремих екземплярів, і в відчуття ізольованості в природному середовищі. Співвідношення висоти до простору його ширині приблизно 1:2.</text:p>
      <text:p text:style-name="P399">Напіввідкриті простору мають сомкнутость полога від 0,5 до 0,2 з груповим або рівномірним розміщенням дерев. При створенні певній ізоляції і затінення території ділянка краще проглядається, пейзаж сприймається багатопланово. Замкнутість зникає при співвідношенні висоти до ширини 1:6.</text:p>
      <text:p text:style-name="P400"><text:tab/>Відкриті простори - це ділянки, що не зайняті насадженнями: поляни, великі квітники, спортмайданчики, водойми, межа яких знаходиться далі ніж за 200 м.</text:p>
      <text:p text:style-name="P401">Проміжним типом простору є орієнтоване, тобто витягнуте або обмежене з одного, двох або трьох сторін.</text:p>
      <text:p text:style-name="P402"><text:tab/>Стиль - це комплекс художніх прийомів, який визначає характер органі- зації ландшафтного простору та його основних елементів і сприяє виявленню його яскравого художнього образу. Художній образ малого саду реалізується через використання законів ар- хітектурної композиції. Використовуючи масштаб простору, пропорційне чле- нування території та її елементів, метр і ритм, контраст і нюанс, а також харак- тер планування (регулярний або ландшафтний) можна створити певний тип ландшафтного простору з виявленням національно-історичної символіки. Так, наприклад, тимчасовий малий сад (особливо у котеджній забудівлі) може бути вирішений за принципом «японського», «іспано-мавританського», «італійсько- го», «французького», «англійського» садів. Найбільш популярний в теперішній час «малий сад» у японському стилі. Японський малий сад - це середовище для самотності, споглядання кожного предмету та їх взаємного розміщення, що має символічний сенс. Це, насамперед простір, вирішений з використанням ланд- шафтного планування, яке включає різноманітні композиції з каменів на гравії, піску або у поєднанні із рослинами (кущами, мохом). Невід'ємним елементом японського малого саду є кам'яні ліхтарі. Кам'яні ліхтарі розташовують на по- воротах стежки, на краю водосховища або струмка, поблизу мосту, тощо. Ліхтар звичайно є основним елементом в групі з невеликими каменями, інколи позаду нього розміщують дерево. Для виготовлення ліхтарів застосову- ють різноманітні камені, дерево або пемзу. Кам'яні стежки та алеї також є не- від'ємними елементами малих садів в японському стилю. Для улаштування стежок використовують камені з однією рівною поверхнею (нерівну заривають в землю). Кам’янисті стежки органічно включаються до системи водних при- строїв - ставків, декоративних басейнів, струмків. Іноді у садках влаштовують сухі струмки, де потік води імітується галькою або маленькими каменями.</text:p>
      <text:p text:style-name="P403"><text:span text:style-name="T404"><text:s/></text:span></text:p>
      <text:p text:style-name="P405"/>
      <text:p text:style-name="P406"/>
      <text:p text:style-name="P407"/>
      <text:p text:style-name="P408"><text:span text:style-name="T409">Лекція 7.<text:s/></text:span><text:span text:style-name="T410">Рельєф. Форми рельєфу. Проектування парків на природних і штучних формах рельєфу. Геопластика.</text:span></text:p>
      <text:p text:style-name="P411"/>
      <text:p text:style-name="P412"><text:tab/>Вибір прийому планування малого саду залежить від особливостей ланд-<text:s/><text:soft-page-break/>шафтної ситуації та специфічного функціонального використання території. Таким чином, основними умовами, які впливають на вибір планування малого саду, являються його природні особливості, а також функціональне призначен- ня всіх територій та її частин. Основною природною умовою, що визначає вибір планування, є рельєф. Він визначає, з одного боку, мікрокліматичні умови діль- ниці, розподіл води і, отже, стан рослинності. Він впливає на формування обра- зної<text:s/>характеристики нового ландшафту, його об'ємно-просторову структуру. Рельєф - архітектурна основа будь-якого малого саду. В залежності від характе- ру рельєфу малий сад може розміщуватися на рівному рельєфі, кучугурі або те- расованому.<text:s/><text:tab/>Плоский рельєф доцільний для рішення саду в регулярному стилі, бо на ньому легко прокласти прямі алеї, створити симетричне членування час- тин з включенням партерів.</text:p>
      <text:p text:style-name="P413">агористий рельєф доцільний для рішення саду в пейзажному стилі, а те- расований рельєф може бути прийнятим як для ландшафтного, так і регулярно- го стилю планування. В пейзажному, ландшафтному стилях планування може бути вирішений й плоский рельєф. Однак композиція саду буде більш виразною .</text:p>
      <text:p text:style-name="P414"><text:span text:style-name="T415"><text:tab/>Пагористий рельєф доцільний для рішення саду в пейзажному стилі, а те-</text:span><text:span text:style-name="T416"><text:s/>расований рельєф може бути прийнятим як для ландшафтного, так і регулярно- го стилю планування. В пейзажному, ландшафтному стилях планування може бути вирішений й плоский рельєф. Однак композиція саду буде більш виразною 21 на пагористому рельєфі при наяв</text:span><text:span text:style-name="T417">ності водних приладів. Плоска дільниця більш одноманітна і не має композиційного центру. Слід також відзначити, що він вимагає ретельного підбору рослинності. Різноманітним поєднанням форм де- рев, забарвленням листя та орнаментальних мозаїк деревно-кущови</text:span><text:span text:style-name="T418">х порід мо- жна значно пом'якшити уявну одноманітність плоского рельєфу та зробити йо- го більш різноманітним і привабливим. Для створення враження рельєфності насадження в масивах розташовуються ярусними групами. Плоский рельєф при необхідності може бути<text:s/></text:span><text:span text:style-name="T419">видозмінений з використан- ням прийомів геопластики. Створення штучного рельєфу зі сходами, пандусами, підпірними мурами, відкосами, невеликими кучугурами, спр</text:span><text:span text:style-name="T420">ияє збагаченню будь-якого простору, робить його неповторним і своєрідним. Основний компонент форм</text:span><text:span text:style-name="T421">ування будь-якого саду - рослинність. На діль- ниці малого саду доцільно зберегти всю рослинність, а якщо її немає, то необ- хідно створення штучних насаджень - солітерів, ландшафтних груп, невеликих масивів, живих огорож, квіткових композицій.<text:s/></text:span><text:span text:style-name="T422"><text:tab/>Розміщення</text:span><text:span text:style-name="T423"><text:s/>рослинних груп за- лежить від розмірів малого саду і його функціонального призначення. Малий сад може бути сформований за пріоритетним видом рослинності. Це може бути малий сад хвойних рослин (розташований у ботанічному саду), декоративно-листяних (поблиз</text:span><text:span text:style-name="T424">у громадських будинків), сад плодово-ягідних рослин (в котеджній забудові) і змішаного типу (в житловій забудові). В побудові композиції малого саду визначається ведучий ландшафтний компонент, що стає немов би темою саду, а інші компоненти грають підлеглу<text:s/></text:span><text:span text:style-name="T425">роль, посилюючи виразність головного. Такими елементами можуть бути ціка- ве рослинне угрупування (букетна група з трьох беріз, верб, лип та ін.), міксбо- рдер, альпінарій, рокарій або водні прилади (декоративний басейн з водоспа- дом, каскадом, фонтаном,<text:s/></text:span><text:span text:style-name="T426">тощо).<text:s/></text:span><text:soft-page-break/><text:span text:style-name="T427">Загальний архітектурно-художній задум малого саду майже цілком зале- жить від гармонійного взаємозв'язку його елементів - доріжок, підпірних мурів, сходів, укосів, розміщення ландшафтних рослинних угрупувань та водних при- строїв.<text:s/></text:span><text:span text:style-name="T428"><text:tab/>Малий сад виконує</text:span><text:span text:style-name="T429"><text:s/>рекреаційні та архітектурно-художні функції. Його формування здійснюється в декілька етапів: - аналіз існуючої містобудівної ситуації та ландшафтна оцінка території; - підбір рослинних угрупувань з урахуванням біологічних та архітектурно- художніх властив</text:span><text:span text:style-name="T430">остей рослин на підставі ландшафтної оцінки території і ана- лізу існуючої ситуації; - визначення функціонального насичення території і виявлення номенкла- тури елементів по зонах; - розробка планувального рішення і архітектурно-художнього образу мало- го<text:s/></text:span><text:span text:style-name="T431">саду.</text:span></text:p>
      <text:p text:style-name="P432"/>
      <text:p text:style-name="P433"><text:span text:style-name="T434">Лекція 8.</text:span><text:span text:style-name="T435"><text:s/></text:span><text:span text:style-name="T436">Вода. Вплив води на емоційний стан людини. Види водойм. Архітектурні споруди берегової полоси.</text:span></text:p>
      <text:p text:style-name="P437"/>
      <text:p text:style-name="P438"><text:span text:style-name="T439"><text:tab/></text:span><text:span text:style-name="T440">Вода і водні пристрої є найважливішими компонентами природного середовища. Вода займає значне місце у формуванні парковій<text:s/></text:span><text:span text:style-name="T441">середовища. Вона знижує температуру повітря, збільшує його вологість і в цілому істотно впливає на мікроклімат. Важливі також естетична цінність води і її фізичні властивості. Дуже часто водні пристрої (річки, струмки, ставки, канали тощо) є визначальними<text:s/></text:span><text:span text:style-name="T442">у формуванні планувальної структури парку, його композиційними осями, центрами та вузлами. Такі споруди, як басейни, водоспади, фонтани, часто є центрами внутрішніх композицій парку. Особливо широко водні пристрої і поверхні використовувалися російських па</text:span><text:span text:style-name="T443">рках. Водозлив влаштовували на базі річок вну-</text:span></text:p>
      <text:p text:style-name="P444">три парків і композицію парків орієнтували всередину, або, навпаки, парки будували біля води з орієнтацією на зовнішні акваторії. Часто для пристрої купальних і декоративних водойм використовують відпрацьовані<text:s/>кар'єри.</text:p>
      <text:p text:style-name="P445"><text:tab/>В залежності від режиму живлячої поверхневого стоку водойми бувають проточні, безстічні і з уповільненим стоком. Річки, струмки, водосховища на річках, ставки на малих річках відносяться до проточним водойм. Ставки, що влаштовуються в балках, ярах, долинах місцевості, а також ставки-копані на рівних місцях ставляться до безстічним водойм. Харчування водойм водою буває дощове, снігове, льодовикове, підземне. Живлення водою річок зазвичай змішане.</text:p>
      <text:p text:style-name="P446"><text:span text:style-name="T447"><text:tab/>Дощові і талі води, що стікають по земній поверхні</text:span><text:span text:style-name="T448">, називаються стоком.</text:span><text:span text:style-name="T449"><text:s/></text:span><text:span text:style-name="T450">Для забезпечення парків міста водоймами необхідні максимальний облік і збереження всіх його водних ресурсів.</text:span><text:span text:style-name="T451"><text:s/></text:span><text:span text:style-name="T452">Найбільш поширеними водними пристроями парку є ставки і озера. Форма водойм визначається рельєфом, а контур водного дзеркала<text:s/></text:span><text:span text:style-name="T453">відповідає малюнку горизонталі, на якій знаходиться рівень води.</text:span></text:p>
      <text:p text:style-name="P454"><text:tab/>Форма водойм буває компактною, зігнутої, витягнутої, складною. Водойма виглядає мальовничо, якщо у нього криволінійні з берега бухтами й півостровами. Глибина простору посилюється островами.<text:s/>Особливе декоративне гідність внутрішніх водойм - відображення в дзеркалі води пейзажних картин. Особливий настрій у парках створює рухома вода - річки, струмки, водоспади - пороги,<text:s/><text:soft-page-break/>каскади, тип обробки берегів і набережних . При створенні насаджень біля<text:s/>водойм треба пам'ятати про відповідність умовам їх зростання. На ділянках з високим стоянням підземних грунтових вод висаджують такі дерева та чагарники, які переносять тривале затоплення.</text:p>
      <text:p text:style-name="P455">Особливе місце займають прийоми композиції зелених насаджень у пейзажах біля водойм - це суцільні берегові масиви, куліси, поляни.</text:p>
      <text:p text:style-name="P456"><text:tab/>Архітектурні споруди водойм підпорядковані гідротехнічним вимогам. Це греблі, мости, водозливи.</text:p>
      <text:p text:style-name="P457"><text:span text:style-name="T458">В</text:span><text:span text:style-name="T459">одойми в декоративних садах - це сама<text:s/></text:span><text:span text:style-name="T460">декоративна<text:s/></text:span><text:span text:style-name="T461">їх частин</text:span><text:span text:style-name="T462">а</text:span><text:span text:style-name="T463">. Вони прикрашають ландшафт і слу</text:span><text:span text:style-name="T464">г</text:span><text:span text:style-name="T465">ую</text:span><text:span text:style-name="T466">ть місцем, яке дарує спокій і безтурботність, дарують відпочинок і заряд позитивної енергії.</text:span><text:span text:style-name="T467"><text:s/></text:span></text:p>
      <text:p text:style-name="P468"><text:span text:style-name="T469">За тисячоліття вдосконалення садово-паркового мистецтва, люди придумали чимало типів водойм, самого різного виду та призначення. Вони надають ландшафтному дизай</text:span><text:span text:style-name="T470">ну красу і закінченість. Вміле використання водних об'єктів прикрасить будь-який сад, зробить його цікавішим і чарівнішою.</text:span></text:p>
      <text:p text:style-name="P471"><text:span text:style-name="T472">Правильний вибір місця для водойми, його форми та виду не найпростіше завдання. І почати слід з визначення його типу.</text:span></text:p>
      <text:p text:style-name="P473"><text:span text:style-name="T474"><text:tab/></text:span><text:span text:style-name="T475">Види водойм</text:span><text:span text:style-name="T476">.</text:span></text:p>
      <text:p text:style-name="P477"><text:span text:style-name="T478">В</text:span><text:span text:style-name="T479">одойми в саду можна умовно розділити на два типи: природні і штучні. Природні водні об'єкти - це озера, ставки, джерела, струмки або болітця. Вони створені природою і можуть бути тільки ушляхетнені людиною і підтримуватися їм у належному вигляді. Далеко не</text:span><text:span text:style-name="T480"><text:s/>кожен може похвалитися б'є з землі джерелом на своїй ділянці, не так багато садів розбито по берегах річок і озер, тому найпоширеніші - штучні водойми.</text:span></text:p>
      <text:p text:style-name="P481"><text:span text:style-name="T482">Штучні водойми можуть бути природного виду, створені дизайнером по природному зразку, а також<text:s/></text:span><text:span text:style-name="T483">басейни, фонтани, чаші і каскади.</text:span><text:span text:style-name="T484"><text:s/></text:span></text:p>
      <text:p text:style-name="P485"><text:span text:style-name="T486"><text:tab/></text:span><text:span text:style-name="T487">Ставок.</text:span><text:span text:style-name="T488"><text:s/>Найпоширеніший вид штучного водоймища в садах і парках. Це непротічних водойму довільної форми і розміру. Вода в ньому очищується штучно, береги зміцнюються і оформляються камінням або галькою, по берегах<text:s/></text:span><text:span text:style-name="T489">висаджують рослини. Як правило, для декорування ставків використовуються рослини природних, природних для даної місцевості видів, але можуть бути і екзотичні рослини. У ставку часто розводять риб.</text:span></text:p>
      <text:p text:style-name="P490"><text:span text:style-name="T491">Болітце.</text:span><text:span text:style-name="T492"><text:s/>Це водойми зі стоячою водою і водяний рослинністю.</text:span><text:span text:style-name="T493"><text:s/>Виглядають вони дуже стильно. На відміну від ставків, болітця, як правило, невеликого розміру і основний акцент зроблено на рослинність. Камінь, гальку або пісок для декорування болота використовувати не прийнято. Висаджуючи найрізноманітніші види водяних</text:span><text:span text:style-name="T494"><text:s/>і просто вологолюбних рослин можна зробити такий водойму в саду казково красивим. Водяні лілії, очерети, дерев'яні містки - звичайні елементи декорування садового болітця. На низинних, дуже вологих ділянках саду з близько розташованими грунтовими водами т</text:span><text:span text:style-name="T495">акі водойми можна зробити без застосування спеціальних технологій. Болітце буде наповнюватися водою природним способом і підтримувати штучно його потрібно тільки в посушливе літо.</text:span></text:p>
      <text:p text:style-name="P496"><text:span text:style-name="T497"><text:tab/></text:span><text:span text:style-name="T498">Басейн.</text:span><text:span text:style-name="T499"><text:s/>Штучне водоймище для купання. Особлива увага приділяється очищенню<text:s/></text:span><text:span text:style-name="T500">води, дотриманню санітарно-гігієнічних вимог. Важлива особливість<text:s/></text:span><text:soft-page-break/><text:span text:style-name="T501">- наявність обладнання для підігріву, протитоку, очищення води. Може бути як над рівнем землі, так і заглибленим. Оформляється декоративною плиткою, металевими або пластиковими драбинками. С</text:span><text:span text:style-name="T502">пеціальними матеріалами, що дозволяють підкреслити красу самої води, викладають чашу басейну. Рослини (зазвичай екзотичні - пальми, наприклад) розставляють по кромці басейну в контейнерах. На березі розміщують майданчик для відпочинку, розставляють шезлонг</text:span><text:span text:style-name="T503">и.</text:span></text:p>
      <text:p text:style-name="P504"><text:span text:style-name="T505"><text:tab/></text:span><text:span text:style-name="T506">Струмок.</text:span><text:span text:style-name="T507"><text:s/>Неширокий потік води із звивистим руслом. Якщо на ділянці був виявлений хоча б невеликий потік це струмок може бути і природним. У всіх інших випадках це штучно створений потік води, що перекачується насосом. Особливістю струмка є його «природ</text:span><text:span text:style-name="T508">ність»: струмочок тече через весь сад або його частина, огинаючи височини і кам'янисті перепони. Камінці, галька в руслі створює дзюрчання води. Водні рослини і квітучі чагарники по берегах формують куточки дикої природи в саду. Струмок може бути оформлени</text:span><text:span text:style-name="T509">й як водоспад або каскад.</text:span></text:p>
      <text:p text:style-name="P510"><text:span text:style-name="T511"><text:tab/></text:span><text:span text:style-name="T512">Водоспад<text:s/></text:span><text:span text:style-name="T513">- це струмок, річище якого різко обривається в певному місці і вода падає на цьому штучному уступі вниз. Висота водоспаду може бути різною. Для його пристрою потрібні перепади рельєфу місцевості. Залежно від розмірів це<text:s/></text:span><text:span text:style-name="T514">може бути і стрімкий потік з бризками, і тонка дзеркальна плівка падаючої води, і кілька дзюркотливих цівок</text:span><text:span text:style-name="T515"><text:s/></text:span><text:span text:style-name="T516">.</text:span></text:p>
      <text:p text:style-name="P517"><text:span text:style-name="T518">Каскад - це свого роду струмок зі «сходинками» з каменю, він нагадує природний водоспад з кількома уступами. Вода тут рухається найбільш швидко, ч</text:span><text:span text:style-name="T519">утно як вона шумить, коли падає. Як і водоспад, каскад створюють на «гористому» ландшафті.</text:span><text:span text:style-name="T520"><text:line-break/></text:span><text:span text:style-name="T521"><text:tab/></text:span><text:span text:style-name="T522">Канал.</text:span><text:span text:style-name="T523"><text:s/>Для рівних ділянок більше підходять канали. Канал від струмка відрізняється своїми розмірами: вода тече в ньому повільно, він ширший, прямої форми і зазвичай</text:span><text:span text:style-name="T524"><text:s/>розташовується на рівній місцевості. Канали більше підходять для великих садів, вони прекрасно поєднуються зі всілякими архітектурними елементами.</text:span></text:p>
      <text:p text:style-name="P525"><text:span text:style-name="T526"><text:tab/></text:span><text:span text:style-name="T527">Фонтан</text:span><text:span text:style-name="T528"><text:s/>- це декоративна споруда, в якому струмені води викидаються вгору або стікають вниз з яких або архіт</text:span><text:span text:style-name="T529">ектурних елементів. Для створення напору води використовують насос. Вода збирається в чашу або стікає в ставок. Розміри і форми фонтанів бувають найрізноманітніші.</text:span><text:span text:style-name="T530"><text:line-break/></text:span><text:span text:style-name="T531">Фонтани поділяються на класичні (струменеві) і воздухонасищенние (струменя створюють білопін</text:span><text:span text:style-name="T532">ні стовпи з води та повітря). Є складні кольоромузичне фонтани, де висота і форма струменів, зміна колірного оформлення і т.д. задаються програмним забезпеченням, вони дорогі, важкі в реалізації і обслуговуванні.</text:span></text:p>
      <text:p text:style-name="P533"><text:span text:style-name="T534">Невеликі садові фонтанчики з дрібною чашею<text:s/></text:span><text:span text:style-name="T535">для збору води найчастіше використовують для декорування саду там, де є маленькі діти. Такі фонтанчики без скільки глибокого водойми найбільш безпечні водні об'єкти.</text:span></text:p>
      <text:p text:style-name="P536"><text:span text:style-name="T537">Створити штучн</text:span><text:span text:style-name="T538">у</text:span><text:span text:style-name="T539"><text:s/>водойма у своєму саду зовсім не складно. Сучасний ринок пропонує найрізном</text:span><text:span text:style-name="T540">анітніші матеріали та технічне обладнання для облаштування ставка, басейну або фонтану. Це і різні види водяних рослин, і насосна техніка, та освітлювальні прилади, та гідроізоляційні матеріали, і навіть<text:s/></text:span><text:soft-page-break/><text:span text:style-name="T541">можна купити гарні декоративні камені і гальку.</text:span></text:p>
      <text:p text:style-name="P542"/>
      <text:p text:style-name="P543"><text:span text:style-name="T544"><text:s/></text:span><text:span text:style-name="T545">Ле</text:span><text:span text:style-name="T546">кція 9.<text:s/></text:span><text:span text:style-name="T547">Рослинність. Види і форми рослин. Екологічні фактори, які впливають на ріст і розвиток рослин.</text:span></text:p>
      <text:p text:style-name="P548"/>
      <text:p text:style-name="P549"><text:span text:style-name="T550">рав'янисті рослини та трави мають велике значення як для економіки, так і для культури людства. Як </text:span><text:a xlink:href="https://uk.wikipedia.org/wiki/Кормові_культури" office:target-frame-name="_top" xlink:show="replace"><text:span text:style-name="T551">кормовий ресурс</text:span></text:a><text:span text:style-name="T552"> для свійських тварин, трави культивуються вже щонайменше 10 тисяч років; також вони використовуються для виготовлення </text:span><text:a xlink:href="https://uk.wikipedia.org/wiki/Папір" office:target-frame-name="_top" xlink:show="replace"><text:span text:style-name="T553">паперу</text:span></text:a><text:span text:style-name="T554"> з щонайменше 2400 року до нашої ери. Рослинництво,<text:s/></text:span><text:span text:style-name="T555">що спрямоване на отримання їстівних для людини трав (в першу чергу, злаків), згідно з археологічними даними, практикується щонайменше з періоду 9500 років до нашої ери (так звана «Епоха молодих Драйя»); судячи зі всього, рослинництво задля отримання продук</text:span><text:span text:style-name="T556">тів харчування людини практикувалось і раніше, але точно встановити це важко з огляду на відсутність писемності в цей період та слабкий розвиток селекції, що не дає змоги відрізнити дикі рослини від культивованих.</text:span></text:p>
      <text:p text:style-name="P557">Сьогодні трав'янисті рослини (насамперед,<text:s/>справжні трави) дають більше половини поживних речовин, що їх використовує людство. Окрім того, здавна трав'янисті рослини мали та мають важливу декоративну, релігійну та медичну функцію в людському суспільстві.</text:p>
      <text:p text:style-name="P558"><text:span text:style-name="T559"><text:tab/></text:span></text:p>
      <text:p text:style-name="P560"><text:span text:style-name="T561"><text:tab/></text:span><text:span text:style-name="T562">Трав'янисті рослини</text:span><text:span text:style-name="T563"> — </text:span><text:a xlink:href="https://uk.wikipedia.org/wiki/Життєві_форми_рослин" office:target-frame-name="_top" xlink:show="replace"><text:span text:style-name="T564">життєва форма рослин</text:span></text:a><text:span text:style-name="T565">, що не утворює дерев'янистого </text:span><text:a xlink:href="https://uk.wikipedia.org/wiki/Стебло" office:target-frame-name="_top" xlink:show="replace"><text:span text:style-name="T566">стебла</text:span></text:a><text:span text:style-name="T567">. Висота трав'янистих рослин може коливатись від кількох </text:span><text:a xlink:href="https://uk.wikipedia.org/wiki/Сантиметр" office:target-frame-name="_top" xlink:show="replace"><text:span text:style-name="T568">сантиметрів</text:span></text:a><text:span text:style-name="T569"> до 6—7 </text:span><text:a xlink:href="https://uk.wikipedia.org/wiki/Метр" office:target-frame-name="_top" xlink:show="replace"><text:span text:style-name="T570">метрів</text:span></text:a><text:span text:style-name="T571"> — таких розмірів досягають </text:span><text:a xlink:href="https://uk.wikipedia.org/wiki/Бамбук" office:target-frame-name="_top" xlink:show="replace"><text:span text:style-name="T572">бамбук</text:span></text:a><text:span text:style-name="T573"> та </text:span><text:a xlink:href="https://uk.wikipedia.org/wiki/Банан" office:target-frame-name="_top" xlink:show="replace"><text:span text:style-name="T574">банан</text:span></text:a><text:span text:style-name="T575">. За приблизними оцінками, зараз трав'янисті рослини становлять близько 20% рослинної маси земної </text:span><text:a xlink:href="https://uk.wikipedia.org/wiki/Біосфера" office:target-frame-name="_top" xlink:show="replace"><text:span text:style-name="T576">біосфери</text:span></text:a><text:span text:style-name="T577">.</text:span></text:p>
      <text:p text:style-name="P578"><text:span text:style-name="T579"><text:tab/></text:span></text:p>
      <text:p text:style-name="P580"><text:span text:style-name="T581"><text:tab/></text:span><text:span text:style-name="T582">Вічнозелені рослини</text:span><text:span text:style-name="T583"> в </text:span><text:a xlink:href="https://uk.wikipedia.org/wiki/Ботаніка" office:target-frame-name="_top" xlink:show="replace"><text:span text:style-name="T584">ботан</text:span><text:span text:style-name="T585">іці</text:span></text:a><text:span text:style-name="T586"> — </text:span><text:a xlink:href="https://uk.wikipedia.org/wiki/Рослина" office:target-frame-name="_top" xlink:show="replace"><text:span text:style-name="T587">рослини</text:span></text:a><text:span text:style-name="T588">, чиє </text:span><text:a xlink:href="https://uk.wikipedia.org/wiki/Листя" office:target-frame-name="_top" xlink:show="replace"><text:span text:style-name="T589">листя</text:span></text:a><text:span text:style-name="T590"> зберігається протягом всього року і кожен лист зберігається на дереві більше 12 місяців. В протилежність вічнозеленим, існу</text:span><text:span text:style-name="T591">ють так звані </text:span><text:a xlink:href="https://uk.wikipedia.org/wiki/Листопадні_рослини" office:target-frame-name="_top" xlink:show="replace"><text:span text:style-name="T592">листопадні рослини</text:span></text:a><text:span text:style-name="T593">, чиє листя обпадає в певну пору року у зв'язку з холодним або посушливим кліматом, і </text:span><text:a xlink:href="https://uk.wikipedia.org/wiki/Напівлистопадні_рослини" office:target-frame-name="_top" xlink:show="replace"><text:span text:style-name="T594">н</text:span><text:span text:style-name="T595">апівлистопадні рослини</text:span></text:a><text:span text:style-name="T596">, чиє листя обпадає у зв'язку з несприятливими погодними умовами.</text:span></text:p>
      <text:p text:style-name="P597"><text:span text:style-name="T598">Збереження листків на вічнозелених рослинах сильно варіює: у одних рослин воно обпадає трохи більш ніж через рік і відразу замінюються новим; у інших вони тримаються ба</text:span><text:span text:style-name="T599">гато років. Рекорд збереження одного і того ж листя належить </text:span><text:a xlink:href="https://uk.wikipedia.org/wiki/Остиста_сосна" office:target-frame-name="_top" xlink:show="replace"><text:span text:style-name="T600">остистій сосні</text:span></text:a><text:span text:style-name="T601"> (</text:span><text:span text:style-name="T602">Pinus longaeva</text:span><text:span text:style-name="T603">) — її </text:span><text:a xlink:href="https://uk.wikipedia.org/wiki/Хвоя" office:target-frame-name="_top" xlink:show="replace"><text:span text:style-name="T604">хвоя</text:span></text:a><text:span text:style-name="T605"> тримається до 45 років. Проте, тільки у небагатьох видів листя не обпадає понад 5 років.</text:span></text:p>
      <text:p text:style-name="P606"><text:span text:style-name="T607"><text:tab/>Ще одною особливою рослиною є </text:span><text:a xlink:href="https://uk.wikipedia.org/wiki/Вельвічія_дивовижна" office:target-frame-name="_top" xlink:show="replace"><text:span text:style-name="T608">вельвічія диво</text:span><text:span text:style-name="T609">вижна</text:span></text:a><text:span text:style-name="T610"> (</text:span><text:span text:style-name="T611">Welwitschia mirabilis</text:span><text:span text:style-name="T612">) — африканська </text:span><text:a xlink:href="https://uk.wikipedia.org/wiki/Голонасінні" office:target-frame-name="_top" xlink:show="replace"><text:span text:style-name="T613">голонасінна</text:span></text:a><text:span text:style-name="T614"> рослина, у якої утворюється лише два листка, які ростуть постійно протягом всього життя рослини, але при цьому поступово стираються на кінці,</text:span><text:span text:style-name="T615"><text:s/>внаслідок чого одна листкова тканина зберігається протягом 20-40 років. Більшість рослин </text:span><text:a xlink:href="https://uk.wikipedia.org/wiki/Вологі_тропічні_ліси" office:target-frame-name="_top" xlink:show="replace"><text:span text:style-name="T616">вологих тропічних лісів</text:span></text:a><text:span text:style-name="T617"> є вічнозеленими, оскільки для них відсутні два чинники, що роблять рослини</text:span><text:span text:style-name="T618"><text:s/>листопадними — холод і </text:span><text:a xlink:href="https://uk.wikipedia.org/wiki/Засуха_(явище)" office:target-frame-name="_top" xlink:show="replace"><text:span text:style-name="T619">засуха</text:span></text:a><text:span text:style-name="T620">. Рослини на територіях з прохолоднішим або<text:s/></text:span><text:soft-page-break/><text:span text:style-name="T621">посушливішим кліматом можуть бути як листопадними, так і вічнозеленими. При холодних температурах тільки відносно невели</text:span><text:span text:style-name="T622">ка кількість видів, переважно </text:span><text:a xlink:href="https://uk.wikipedia.org/wiki/Хвойні" office:target-frame-name="_top" xlink:show="replace"><text:span text:style-name="T623">хвойних рослин</text:span></text:a><text:span text:style-name="T624">, є вічнозеленими.</text:span></text:p>
      <text:p text:style-name="P625"><text:tab/>Вічнозелені рослини в несприятливих кліматичних умовах мають інші ознаки адаптації до низького змісту живильних речовин. Листопадні рослини зменшують потребу в живильних речовинах з обпаданням листя, і в зимовий час всі необхідні нутрієнти отримують із землі, у тому числі і для відтворення нового листя. У помірному кліматі опале листя або хвоя вічнозелених рослин має вищий вміст вуглецевого<text:s/>азоту в порівнянні з листопадними рослинами, таким чином вона вносить свій внесок до вищої кислотності ґрунту і нижчого змісту азоту ґрунту. Такі умови сприяють зростанню вічнозелених рослин і навпаки, перешкоджають розвитку листопадних.</text:p>
      <text:p text:style-name="P626"><text:span text:style-name="T627"><text:tab/>Коли є доступ лиш</text:span><text:span text:style-name="T628">е до малої кількості живильних речовин, вічнозелені рослини мають перевагу, навіть при тому, що їхнє листя і голки повинні бути в змозі протистояти холоду або засусі, і таким чином менш ефективні при </text:span><text:a xlink:href="https://uk.wikipedia.org/wiki/Фотосинтез" office:target-frame-name="_top" xlink:show="replace"><text:span text:style-name="T629">фотосинтезі</text:span></text:a><text:span text:style-name="T630">. У тепліших регіонах багато видів вічнозелених рослин, таких як деякі </text:span><text:a xlink:href="https://uk.wikipedia.org/wiki/Сосна" office:target-frame-name="_top" xlink:show="replace"><text:span text:style-name="T631">сосни</text:span></text:a><text:span text:style-name="T632"> і </text:span><text:a xlink:href="https://uk.wikipedia.org/wiki/Кипарис" office:target-frame-name="_top" xlink:show="replace"><text:span text:style-name="T633">кипариси</text:span></text:a><text:span text:style-name="T634"> ростуть на бідних ґрунтах і порушеному ґрунті.<text:s/></text:span><text:span text:style-name="T635">Деякі види </text:span><text:a xlink:href="https://uk.wikipedia.org/wiki/Рододендрон" office:target-frame-name="_top" xlink:show="replace"><text:span text:style-name="T636">рододендронів</text:span></text:a><text:span text:style-name="T637"> — роду вічнозелених широколистяних рослин — ростуть в </text:span><text:a xlink:href="https://uk.wikipedia.org/wiki/Перестійний_ліс" office:target-frame-name="_top" xlink:show="replace"><text:span text:style-name="T638">стиглих лісах</text:span></text:a><text:span text:style-name="T639">, але зазвичай вибирають місця на дуже кис</text:span><text:span text:style-name="T640">лому ґрунті, де живильні речовини менш доступні для рослин. У </text:span><text:a xlink:href="https://uk.wikipedia.org/wiki/Тайга" office:target-frame-name="_top" xlink:show="replace"><text:span text:style-name="T641">тайзі</text:span></text:a><text:span text:style-name="T642"> або </text:span><text:a xlink:href="https://uk.wikipedia.org/wiki/Арктика" office:target-frame-name="_top" xlink:show="replace"><text:span text:style-name="T643">арктичних</text:span></text:a><text:span text:style-name="T644"> лісах у вічнозелених рослин також є перевага, оскільки земля доста</text:span><text:span text:style-name="T645">тньо холодна для швидкого розпаду органічних речовин. У </text:span><text:a xlink:href="https://uk.wikipedia.org/wiki/Помірний_клімат" office:target-frame-name="_top" xlink:show="replace"><text:span text:style-name="T646">помірному кліматі</text:span></text:a><text:span text:style-name="T647"> опале листя або хвоя вічнозелених рослин має вищий вміст вуглецевого азоту в порівнянні з листопадними рослинами, таким</text:span><text:span text:style-name="T648"><text:s/>чином вона вносить свій вклад до вищої кислотності ґрунту і нижчого змісту азоту ґрунту. Такі умови сприяють зростанню вічнозелених рослин і навпаки, перешкоджають розвитку листопадних.</text:span></text:p>
      <text:p text:style-name="P649"/>
      <text:p text:style-name="P650"><text:span text:style-name="T651"><text:tab/></text:span><text:span text:style-name="T652">Хво́йні</text:span><text:span text:style-name="T653"><text:s/></text:span><text:span text:style-name="T654">(Pinophyta, Pinopsida)— найчисельніші й<text:s/></text:span><text:span text:style-name="T655">найрозповюдженіші сучасні </text:span><text:a xlink:href="https://uk.wikipedia.org/wiki/Голонасінні" office:target-frame-name="_top" xlink:show="replace"><text:span text:style-name="T656">голонасінні</text:span></text:a><text:span text:style-name="T657"> </text:span><text:a xlink:href="https://uk.wikipedia.org/wiki/Рослина" office:target-frame-name="_top" xlink:show="replace"><text:span text:style-name="T658">рослини</text:span></text:a><text:span text:style-name="T659">.<text:s/></text:span><text:span text:style-name="T660">Ц</text:span><text:span text:style-name="T661">е найпоширеніші представники даного відділу </text:span><text:a xlink:href="https://uk.wikipedia.org/wiki/Царство_(біологія)" office:target-frame-name="_top" xlink:show="replace"><text:span text:style-name="T662">царства</text:span></text:a><text:span text:style-name="T663"> </text:span><text:a xlink:href="https://uk.wikipedia.org/wiki/Рослини" office:target-frame-name="_top" xlink:show="replace"><text:span text:style-name="T664">рослин</text:span></text:a><text:span text:style-name="T665">, що мають найбільше </text:span><text:a xlink:href="https://uk.wikipedia.org/wiki/Економіка" office:target-frame-name="_top" xlink:show="replace"><text:span text:style-name="T666">економічне</text:span></text:a><text:span text:style-name="T667"> значення. Широко відомі хвойні породи дерев — </text:span><text:a xlink:href="https://uk.wikipedia.org/wiki/Сосна" office:target-frame-name="_top" xlink:show="replace"><text:span text:style-name="T668">сосна</text:span></text:a><text:span text:style-name="T669">, </text:span><text:a xlink:href="https://uk.wikipedia.org/wiki/Ялина" office:target-frame-name="_top" xlink:show="replace"><text:span text:style-name="T670">ялина</text:span></text:a><text:span text:style-name="T671">, </text:span><text:a xlink:href="https://uk.wikipedia.org/wiki/Ялиця" office:target-frame-name="_top" xlink:show="replace"><text:span text:style-name="T672">ялиця</text:span></text:a><text:span text:style-name="T673">, </text:span><text:a xlink:href="https://uk.wikipedia.org/wiki/Кипарис" office:target-frame-name="_top" xlink:show="replace"><text:span text:style-name="T674">кипарис</text:span></text:a><text:span text:style-name="T675">, </text:span><text:a xlink:href="https://uk.wikipedia.org/wiki/Кедр" office:target-frame-name="_top" xlink:show="replace"><text:span text:style-name="T676">кедр</text:span></text:a><text:span text:style-name="T677">, </text:span><text:a xlink:href="https://uk.wikipedia.org/wiki/Тис" office:target-frame-name="_top" xlink:show="replace"><text:span text:style-name="T678">тис</text:span></text:a><text:span text:style-name="T679">, </text:span><text:a xlink:href="https://uk.wikipedia.org/wiki/Секвойя" office:target-frame-name="_top" xlink:show="replace"><text:span text:style-name="T680">секвойя</text:span></text:a><text:span text:style-name="T681">, </text:span><text:a xlink:href="https://uk.wikipedia.org/wiki/Модрина" office:target-frame-name="_top" xlink:show="replace"><text:span text:style-name="T682">модрина</text:span></text:a><text:span text:style-name="T683">.</text:span></text:p>
      <text:p text:style-name="P684"><text:span text:style-name="T685">У дикій природі хвойні дерева ростуть по всій нашій планеті. У</text:span><text:span text:style-name="T686"><text:s/>деяких </text:span><text:a xlink:href="https://uk.wikipedia.org/wiki/Фітоценоз" office:target-frame-name="_top" xlink:show="replace"><text:span text:style-name="T687">фітоценозах</text:span></text:a><text:span text:style-name="T688"> вони посідають чільні позиції, приміром, у </text:span><text:a xlink:href="https://uk.wikipedia.org/wiki/Тайга" office:target-frame-name="_top" xlink:show="replace"><text:span text:style-name="T689">тайзі</text:span></text:a><text:span text:style-name="T690">. Група хвойних рослин є найдавнішою з тих, що існують нині. Викопні рештки ви</text:span><text:span text:style-name="T691">мерлих хвойних рослин належать до<text:s/></text:span><text:a xlink:href="https://uk.wikipedia.org/wiki/Кам%27яновугільний_період" office:target-frame-name="_top" xlink:show="replace"><text:span text:style-name="T692">кам'яновугільного періоду</text:span></text:a><text:span text:style-name="T693"> </text:span><text:a xlink:href="https://uk.wikipedia.org/wiki/Палеозойська_ера" office:target-frame-name="_top" xlink:show="replace"><text:span text:style-name="T694">палеозойської ери</text:span></text:a><text:span text:style-name="T695">. Вік решток ближчих до нас за часом росли</text:span><text:span text:style-name="T696">н оцінюють у 60-120 млн.</text:span></text:p>
      <text:p text:style-name="P697"/>
      <text:p text:style-name="P698"/>
      <text:p text:style-name="P699"/>
      <text:p text:style-name="P700"/>
      <text:p text:style-name="P701"><text:span text:style-name="T702">Лекція 10.<text:s/></text:span><text:span text:style-name="T703">Методика проектування об’єктів ландшафтної архітектури. Об’єм і склад вихідних матеріалів. Склад та зміст проекту.</text:span></text:p>
      <text:p text:style-name="P704"/>
      <text:soft-page-break/>
      <text:p text:style-name="P705"><text:span text:style-name="T706"><text:tab/>Ландшафтне проектування</text:span><text:span text:style-name="T707"> </text:span><text:span text:style-name="T708"><text:s/></text:span><text:span text:style-name="T709">— це творчість гармонійного облаштування </text:span><text:span text:style-name="T710">ландшафту</text:span><text:span text:style-name="T711"> за допомогою<text:s/></text:span><text:span text:style-name="T712">переважно природних елементів (рельєфу, грунту, каменю, води, рослинності). Важливим етапом </text:span><text:span text:style-name="T713">ландшафтного проектування</text:span><text:span text:style-name="T714"> </text:span><text:span text:style-name="T715">дизайну</text:span><text:span text:style-name="T716"> ділянки є функціональне зонування території. Використовуючи закони композиції і засоби організації простору, дизайнер ділить сад н</text:span><text:span text:style-name="T717">а окремі ділянки, чітко визначаючи їх призначення. Зонування визначає розміщення різних елементів саду (парадна зона, майданчик для ігор і відпочинку, декоративний город, господарчі приміщення, клумби, тощо ).</text:span></text:p>
      <text:p text:style-name="P718"><text:span text:style-name="T719"><text:tab/>П</text:span><text:span text:style-name="T720">еред початком проектування треба досконально</text:span><text:span text:style-name="T721"><text:s/>вивчити ділянку майбутнього саду. В якому оточенні вона знаходиться; її орієнтація по сторонах світу; рельєф місцевості; кліматичні умови; склад грунту, його структура і текстура; провести фотозйомку ділянки; оцінку існуючих будинків та споруд (якщо вони<text:s/></text:span><text:span text:style-name="T722">є), а також всіх існуючих дерев(біометричні і естетичні характеристики) та інших рослин на ділянці проектування, поруч з ділянкою і на відстані погляду. Всі ці фактори безпосередньо впливатимуть на характер майбутнього саду. Далі необхідно вислухати побажа</text:span><text:span text:style-name="T723">ння замовника. Склад сім'ї, наявність домашніх тварин, потреба в улаштуванні на ділянці дитячого, спортивного майданчиків, басейну, декоративних водойм, тераси з тіньовим навісом або мангалом, присутність улюблених декоративних або фруктових дерев, квітів,</text:span><text:span text:style-name="T724"><text:s/>огородніх культур, лікарських рослин – це також важливі деталі для формування структури і стилістики саду. Чим більше буде зібрано різної інформації до початку проектування саду, тим точніше буде здійснено проект.</text:span><text:span text:style-name="T725"><text:line-break/></text:span><text:span text:style-name="T726">Далі починається аналіз зібраного матеріа</text:span><text:span text:style-name="T727">лу і формотворчість майбутнього саду. В результаті цього процесу ми можемо представити замовнику схему генерального плану ділянки проектування з розміщенням на ньому всіх об'єктів архітектури, схему дендроплану з відомістю рослин саду, пейзажні замальовки,</text:span><text:span text:style-name="T728"><text:s/>комп'ютерні візуалізації. В такому вигляді ми погоджуємо з нашим клієнтом «Ескізний проект». Після всіх уточнень, змін та побажань остаточний варіант генплану і дендроплану лягає в основу наступної стадії проектування - «Робоча документація». На основі кр</text:span><text:span text:style-name="T729">еслень «Робочої документації» здійснюються необхідні будівельні роботи на ділянці, згідно відомостей та специфікацій розміщуються закази по закупці рослин, обладнання та будівельних матеріалів, здійснюються посадки рослин. Всі роботи по реалізації проекту<text:s/></text:span><text:span text:style-name="T730">виконуються під авторським наглядом. Протягом наступних трьох років бажано здійснювати нагляд за процесом розвитку саду і надавати необхідні консультації (фіксується окремим договором).</text:span></text:p>
      <text:p text:style-name="P731"/>
      <text:p text:style-name="P732"/>
      <text:p text:style-name="P733"/>
      <text:p text:style-name="P734">Лекція 11. Сади Стародавнього Світу</text:p>
      <text:p text:style-name="P735"/>
      <text:p text:style-name="P736"><text:span text:style-name="T737"><text:tab/></text:span><text:span text:style-name="T738">У Стародавньому Єгипті</text:span><text:span text:style-name="T739"><text:s/>було д</text:span><text:span text:style-name="T740">екілька типів садів. Зазвичай їх створювали неподалік річки Ніл на пласких або вирівняних ділянках. У розпланування саду внесли геометричні форми. Посередині створювали видовжений басейн прямокутної форми з водою. Береги басейна оточували<text:s/></text:span><text:soft-page-break/><text:span text:style-name="T741">деревами та пальм</text:span><text:span text:style-name="T742">ами. </text:span><text:a xlink:href="https://uk.wikipedia.org/wiki/Сад" office:target-frame-name="_top" xlink:show="replace"><text:span text:style-name="T743">Сад</text:span></text:a><text:span text:style-name="T744"> відокремлювали від оточення мурами. В залежності від статків родини сади мали малі або великі розміри. Багатії мали декілька садів, а басейн оточувало два-три ряди фруктових дерев і пальм. Сад при</text:span><text:span text:style-name="T745">крашав і окремий </text:span><text:a xlink:href="https://uk.wikipedia.org/wiki/Павільйон" office:target-frame-name="_top" xlink:show="replace"><text:span text:style-name="T746">павільйон</text:span></text:a><text:span text:style-name="T747">. Сад був і місцем відпочинку, і мав господарські функції для отримання фруктів, фініків, лікарських рослин.</text:span></text:p>
      <text:p text:style-name="P748"><text:span text:style-name="T749">Лише іноді сади у Єгипті розташовували на невисоких</text:span><text:a xlink:href="https://uk.wikipedia.org/wiki/Тераса" office:target-frame-name="_top" xlink:show="replace"><text:span text:style-name="T750">терасах</text:span></text:a><text:span text:style-name="T751">.</text:span></text:p>
      <text:p text:style-name="P752"><text:span text:style-name="T753">Найпростішими за розплануванням були невеличкі сади біля могил. Їх появі сприяли затверджені уявлення, що душа померлого після поховання і певної церемонії виходить з могили і відпочивати у тіньк</text:span><text:span text:style-name="T754">у дерев, насолоджуватись спостереженнями за водою басейна та квітами. Про це сповіщали і знайдені намогильні написи, серед котрих і така : «Нехай буду вічно мандрувати вздовж берегів мого басейна та радіти у тіньку моєї смоковниці, нехай душа моя сидітиме<text:s/></text:span><text:span text:style-name="T755">на гілках приготованого для мене намогильного садка».</text:span></text:p>
      <text:p text:style-name="P756"><text:span text:style-name="T757"><text:tab/>Сади, котрими насолоджувались мешканці за життя, логічно перейшли у зображеня на мурах поховальних комор. Ці зображення схематичні і подані ніби зверху. Дерева наче покладені на бік, але частково відтв</text:span><text:span text:style-name="T758">орені риси, притаманні кожному дереву і кущам, що дозволяло їх розпізнати. Зображення різних садів (від спрощених за розплануванням до складних, з </text:span><text:a xlink:href="https://uk.wikipedia.org/wiki/Виноградник" office:target-frame-name="_top" xlink:show="replace"><text:span text:style-name="T759">виноградниками</text:span></text:a><text:span text:style-name="T760"> і декількома басейнами з водою) зна</text:span><text:span text:style-name="T761">йдені у поховальних коморах багатих і не дуже давньоєгипетських небіжчиків.</text:span></text:p>
      <text:p text:style-name="P762"><text:span text:style-name="T763"><text:tab/>Великі і найбагатші сади мав </text:span><text:a xlink:href="https://uk.wikipedia.org/wiki/Фараон" office:target-frame-name="_top" xlink:show="replace"><text:span text:style-name="T764">фараон</text:span></text:a><text:span text:style-name="T765"> та його родина. Збережені відомості про сади, штучно створені у комплексі, створеному хра</text:span><text:span text:style-name="T766">мовим служкою та архітектором Сенмутом для цариці-фараона Хатшепсут (1505–1484 рр. до н.е.). ЇЇ палац у Дейр-эль-Бахрі Сенмут прикрасив аллеями миртових дерев, що були вивезені з держави Пунт до Єгипту після цільової торговой экспедиції </text:span><text:bookmark-start text:name="cite_ref-7"/><text:bookmark-end text:name="cite_ref-7"/><text:a xlink:href="https://uk.wikipedia.org/wiki/Сад_Стародавнього_Єгипту#cite_note-7" office:target-frame-name="_top" xlink:show="replace"><text:span text:style-name="T767">[7]</text:span></text:a><text:span text:style-name="T768">. Мало незвичних для Єгипта дерев, так сад прикрасили ще й звіринцем із екзотиними тваринами. На кам'яному </text:span><text:a xlink:href="https://uk.wikipedia.org/wiki/Рельєф" office:target-frame-name="_top" xlink:show="replace"><text:span text:style-name="T769">рельєфі</text:span></text:a><text:span text:style-name="T770"> у Дейр-эль-Бахрі бу</text:span><text:span text:style-name="T771">ли знайдені зораження павіанів, пантер і жирафів з того звіринцю.</text:span></text:p>
      <text:p text:style-name="P772"><text:tab/>Фараон Тутмос III (1525–1491 гг. до н.э.) зробив декілька військових походів у країни Східного Середземномор'я (Передня Азія) та у глиб Африканського континента (у Нубію, Верхній Єгипет). З<text:s/>кожного з військових походів привіз здобич у вигляді нетипових для Єгипта рослин і квітів, а також тварин, що розмістив у власних садах.</text:p>
      <text:p text:style-name="P773"><text:span text:style-name="T774"><text:tab/>Розкопки у поруйнованій столиці Ахетатоні фараона-єретика Ехнатона (1372–1354 гг. до н.э.) принесли свідоцтва про там</text:span><text:span text:style-name="T775">тешні сади. Виявилось, що їх було багато. Сади прикрашали і державні установи ( низку </text:span><text:a xlink:href="https://uk.wikipedia.org/wiki/Канцелярія" office:target-frame-name="_top" xlink:show="replace"><text:span text:style-name="T776">канцелярій</text:span></text:a><text:span text:style-name="T777">, </text:span><text:a xlink:href="https://uk.wikipedia.org/wiki/Гарем" office:target-frame-name="_top" xlink:show="replace"><text:span text:style-name="T778">гарем</text:span></text:a><text:span text:style-name="T779"> фараона, </text:span><text:a xlink:href="https://uk.wikipedia.org/wiki/Казарма" office:target-frame-name="_top" xlink:show="replace"><text:span text:style-name="T780">казарми</text:span></text:a><text:span text:style-name="T781">, державні установи, </text:span><text:a xlink:href="https://uk.wikipedia.org/wiki/Павільйон" office:target-frame-name="_top" xlink:show="replace"><text:span text:style-name="T782">павільйони</text:span></text:a><text:span text:style-name="T783"> для гостей ), і палац фараона та його родини. Сади розташували у внутрініх двориках помешкань вельмож. Місцевим дивом були верхові сади н</text:span><text:span text:style-name="T784">а дахах і терасах вздовж «Царського тракта». Мав фараон і власний </text:span><text:a xlink:href="https://uk.wikipedia.org/wiki/Звіринець" office:target-frame-name="_top" xlink:show="replace"><text:span text:style-name="T785">звіринець</text:span></text:a><text:span text:style-name="T786">.</text:span></text:p>
      <text:p text:style-name="P787"><text:span text:style-name="T788">На південь від столичного Ахетатон була створена заміська резиденція фараона<text:s/></text:span><text:soft-page-break/><text:span text:style-name="T789">Меру-Атон. Вона мала вже </text:span><text:a xlink:href="https://uk.wikipedia.org/wiki/Парк" office:target-frame-name="_top" xlink:show="replace"><text:span text:style-name="T790">парк</text:span></text:a><text:span text:style-name="T791"> і штучний ставок, поєднаний кналом із річкою Ніл. Став і канал були такої глибини, що там катались на човнах і запливали у Ніл. Став прикрасили штучними </text:span><text:a xlink:href="https://uk.wikipedia.org/wiki/Острів" office:target-frame-name="_top" xlink:show="replace"><text:span text:style-name="T792">острівцями</text:span></text:a><text:span text:style-name="T793"> т</text:span><text:span text:style-name="T794">а парковими павільйонами.</text:span></text:p>
      <text:p text:style-name="P795"><text:span text:style-name="T796"><text:tab/>Садівництво Стародавнього Єгипта досягло певного розвитку у роки правління фараонів Рамзеса II (1298–1235 рр. до н.е.) и Рамзеса III (1198–1188 рр. до н.е.) З документальних записів тої доби відомо, що фараон Рамзес II передав у<text:s/></text:span><text:span text:style-name="T797">корисування різним храмам більше п'яти сотен садів. Дослідники вважають, що сади фараонів перетнули межу норми і згодом набули рис нечуваної величі і </text:span><text:a xlink:href="https://uk.wikipedia.org/wiki/Гігантоманія" office:target-frame-name="_top" xlink:show="replace"><text:span text:style-name="T798">грандіозності</text:span></text:a><text:span text:style-name="T799">, як і їх «офіційна» </text:span><text:a xlink:href="https://uk.wikipedia.org/wiki/Архітектура" office:target-frame-name="_top" xlink:show="replace"><text:span text:style-name="T800">архітектура</text:span></text:a><text:span text:style-name="T801">.</text:span></text:p>
      <text:p text:style-name="P802"><text:tab/>Первісні сади біля храмів мало відрізнялись від господарських. Але дещо інші функції храмів накладали на сади і інше навантаження — вирощування рослин і квітів, що брали участь у магічних церемоніях. Магія, певні ритуали, забобони відігравали надзвичайну роль у житті, віруваннях і побуті стародавніх єгиптян. Магічні обряди супроводжували навіть збори і намагання заколотників, що планували атакувати варту чи напасти на поховання з метою грабежу поховань багатіїв чи фараонів.</text:p>
      <text:p text:style-name="P803"><text:span text:style-name="T804"><text:tab/>Храмові сади, таким чином, мали і дерева, і кущі, і квіти, необхідні для числених ритулів. Храмові сади також використовувались як домівки для уособлень давньоєгипетських богів, низка котрих мали тваринні подоби (ібіс, павіан,<text:s/></text:span><text:span text:style-name="T805">левоголова </text:span><text:a xlink:href="https://uk.wikipedia.org/w/index.php?title=Сохмет&amp;action=edit&amp;redlink=1" office:target-frame-name="_top" xlink:show="replace"><text:span text:style-name="T806">Сохмет</text:span></text:a><text:span text:style-name="T807">). Частка рослин або дерев була тісно пов'язана із певним божеством (так, платан розглядався священим деревом богині </text:span><text:a xlink:href="https://uk.wikipedia.org/w/index.php?title=Хатор&amp;action=edit&amp;redlink=1" office:target-frame-name="_top" xlink:show="replace"><text:span text:style-name="T808">Хатор</text:span></text:a><text:span text:style-name="T809">).</text:span></text:p>
      <text:p text:style-name="P810"><text:tab/>Фараони не зупинялись перед створенням великих за розмірами садів. Аби заручитися підтримкою священиків і богів, фараони дарували храмам власні сади і у садівництво прийшли надмірна велич і<text:s/>гігантоманія. Виникли садові алеї, що тяглися на декілька сотен метрів і поєднували декілька храмів у єдиний комплекс. Чим далі від річки Ніл був такий сад, тим складнішим ставав догляд та водопостачання. Знайдені колодязі у десять метрів глибиною, що викорисовувалсь для поливу дерев і кущів. Знайдені і зображення пристосуваннь для видобутку води з колодязів — так звані шадуфи, що нагадують український колодязний пристрій журавель. Шадуф нагадував важіль або примітивні терези. Один кінець мав вантаж, другий<text:s/>— дріт з черпаком для зачерпування води.</text:p>
      <text:p text:style-name="P811"><text:span text:style-name="T812">Садівництво у Стародавньому Єгипті не було легкою галуззю. Для садів готували штучні ділянки, будували </text:span><text:a xlink:href="https://uk.wikipedia.org/wiki/Павільйон" office:target-frame-name="_top" xlink:show="replace"><text:span text:style-name="T813">павільйон</text:span></text:a><text:span text:style-name="T814"> і створювали басейн, мури і береги котрого в</text:span><text:span text:style-name="T815">икладали з кам'яних брил. Треба було принести чи привезти водні рослини і молоді дерева, викопані з землею. Коли дерева розсадили, починався догляд і поливи, заміна загиблих. У басейни запускали риб. Аби зберігти врожай, сад відокремлювали від оточення вис</text:span><text:span text:style-name="T816">окими мурами. Сам врожай (окрім грабіжників ) треба було захистити від диких тварин і, особливо, диких птахів. Відомо, що у садах розміщали хитрі пристосування для відлякування птахів або пастки. В садах вистачало довгої праці і її небагатим </text:span><text:a xlink:href="https://uk.wikipedia.org/wiki/Власник" office:target-frame-name="_top" xlink:show="replace"><text:span text:style-name="T817">власникам</text:span></text:a><text:span text:style-name="T818">, і </text:span><text:a xlink:href="https://uk.wikipedia.org/wiki/Слуга" office:target-frame-name="_top" xlink:show="replace"><text:span text:style-name="T819">слугам</text:span></text:a><text:span text:style-name="T820">, і </text:span><text:a xlink:href="https://uk.wikipedia.org/wiki/Раб" office:target-frame-name="_top" xlink:show="replace"><text:span text:style-name="T821">рабам</text:span></text:a><text:span text:style-name="T822">.</text:span></text:p>
      <text:p text:style-name="P823"/>
      <text:p text:style-name="P824"><text:span text:style-name="T825">У Древній Греції</text:span><text:span text:style-name="T826"><text:s/>садове мистецтво пов’язано з завойовницькими походами Олександр</text:span><text:span text:style-name="T827">а Македонського. У давньогрецький ландшафтний дизайн було включено азіатське садове мистецтво.</text:span></text:p>
      <text:p text:style-name="P828"><text:span text:style-name="T829">Стародавня Греція характеризувалася такими типами озеленення, як<text:s/></text:span><text:soft-page-break/><text:span text:style-name="T830">геррони (священні гаї), філософські сади і приватновласницькі сади. Геррони носили суто<text:s/></text:span><text:span text:style-name="T831">меморіальний характер: скульптури, архітектурні споруди, лісові масиви з джерелами. Священні гаї носили меморіальний характер, з часом вони перетворилися на спортивні парки. Для вчених бесід створювали філософські сади. Міські площі озеленювали рядовими по</text:span><text:span text:style-name="T832">садками уздовж доріг. Приватновласницькі сади носили утилітарний характер, квіткові рослини – їх основне озеленення.</text:span></text:p>
      <text:p text:style-name="P833">Сади в ландшафтному дизайні Стародавньої Греції були строго пропорційні. Для їх створення використовувалися принципи рівноваги, ритму і симетрії. У давньогрецьких садах, на відміну від Єгипту, використовували терасування. На терасах висаджували великі дерева, квіти, влаштовували фонтани. Тут вбачається більш вільна композиція, декоративність, нагромадження зелених мас, кручені сходи, багато прикрас.</text:p>
      <text:p text:style-name="P834"/>
      <text:p text:style-name="P835"><text:span text:style-name="T836">Садово-паркове мистецтво в<text:s/></text:span><text:span text:style-name="T837">Древньому Римі</text:span><text:span text:style-name="T838"><text:s/>розквітало з 1 ст. до н.е. до 1 ст. н.е. Цьому сприяє розквіту м’який клімат, велика кількість води, гір, будівельного матеріалу, наявність багатої флори.</text:span></text:p>
      <text:p text:style-name="P839"> Тут формуються такі сади, як священні гаї, громадські сади, сади при віллах, сади-іподроми, сади-перестої. В обсязі житлового будинку знаходилися внутрішні двори, оточені колонадою. Вони оформлялися квітами, кущами, скульптурою, забезпечувалися водою. Більшість садів влаштовувалися на терасованих схилах,<text:s/>їх прикрашали квітами, скульптурою, різними архітектурними спорудами та фонтанами. Саме в ландшафтному дизайні Стародавнього Риму з’явилися перголи, алеї, Топіарне мистецтво (фігурна стрижка).</text:p>
      <text:p text:style-name="P840"/>
      <text:p text:style-name="P841"/>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Helvetica, sans-serif" svg:font-family="Arial, Helvetica, sans-serif"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NewRoman" svg:font-family="TimesNewRoman" style:font-family-generic="roman" style:font-pitch="variable"/>
    <style:font-face style:name="Calibri" svg:font-family="Calibri" style:font-family-generic="swiss" style:font-pitch="variable" svg:panose-1="2 15 5 2 2 2 4 3 2 4"/>
    <style:font-face style:name="Roboto, arial, sans-serif" svg:font-family="Roboto, arial, sans-serif"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Helvetica, sans-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Название" style:display-name="Название"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ntstyle01" style:display-name="fontstyle01" style:family="text" style:parent-style-name="Основнойшрифтабзаца">
      <style:text-properties style:font-name="TimesNewRoman" fo:font-weight="normal" style:font-weight-asian="normal" style:font-weight-complex="normal" fo:font-style="normal" style:font-style-asian="normal" style:font-style-complex="normal" fo:color="#000000" fo:font-size="14pt" style:font-size-asian="14pt" style:font-size-complex="14pt"/>
    </style:style>
    <style:style style:name="Абзацсписка" style:display-name="Абзац списка" style:family="paragraph" style:parent-style-name="Обычный">
      <style:paragraph-properties fo:widows="2" fo:orphans="2" style:vertical-align="auto" fo:margin-bottom="0.1111in" fo:line-height="102%" fo:margin-left="0.5in">
        <style:tab-stops/>
      </style:paragraph-properties>
      <style:text-properties style:font-name="Calibri" style:font-name-asian="Calibri" style:font-name-complex="Times New Roman" fo:color="#00000A" style:letter-kerning="false" fo:font-size="11pt" style:font-size-asian="11pt" style:font-size-complex="11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Катя Катюха</dc:creator>
    <meta:creation-date>2023-11-26T15:03:00Z</meta:creation-date>
    <dc:date>2023-11-26T15:03:00Z</dc:date>
    <meta:template xlink:href="Normal" xlink:type="simple"/>
    <meta:editing-cycles>2</meta:editing-cycles>
    <meta:editing-duration>PT60S</meta:editing-duration>
    <meta:document-statistic meta:page-count="23" meta:paragraph-count="126" meta:word-count="9448" meta:character-count="63177" meta:row-count="448" meta:non-whitespace-character-count="53855"/>
  </office:meta>
</office:document-meta>
</file>